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Liberation Serif'" style:font-family-asian="'Liberation Serif'" style:font-family-complex="'Liberation Serif'" fo:background-color="transparent" style:use-window-font-color="true"/>
    </style:style>
    <style:style style:name="T2" style:family="text">
      <style:text-properties fo:font-size="12.00pt" fo:font-weight="normal" fo:font-family="'Liberation Serif'" style:font-family-asian="'Liberation Serif'" style:font-family-complex="'Liberation Serif'" fo:background-color="transparent" style:use-window-font-color="true"/>
    </style:style>
    <style:style style:name="T3" style:family="text">
      <style:text-properties fo:font-size="12.00pt" fo:font-weight="bold" fo:font-family="'Liberation Serif'" style:font-family-asian="'Liberation Serif'" style:font-family-complex="'Liberation Serif'" fo:background-color="transparent" style:use-window-font-color="true"/>
    </style:style>
    <style:style style:name="T4" style:family="text">
      <style:text-properties fo:font-size="12.00pt" fo:font-weight="normal" fo:font-family="'Liberation Serif'" style:font-family-asian="'Liberation Serif'" style:font-family-complex="'Liberation Serif'" fo:background-color="transparent" style:use-window-font-color="true"/>
    </style:style>
    <style:style style:name="T5" style:family="text">
      <style:text-properties fo:font-size="12.00pt" fo:font-weight="bold" fo:font-family="'Liberation Serif'" style:font-family-asian="'Liberation Serif'" style:font-family-complex="'Liberation Serif'"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bold" fo:font-family="'Liberation Serif'" style:font-family-asian="'Liberation Serif'" style:font-family-complex="'Liberation Serif'" fo:background-color="transparent" style:use-window-font-color="true"/>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style:use-window-font-color="true"/>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2.00pt" fo:font-weight="bold" fo:font-family="'Liberation Serif'" style:font-family-asian="'Liberation Serif'" style:font-family-complex="'Liberation Serif'" fo:background-color="transparent" style:use-window-font-color="true"/>
    </style:style>
    <style:style style:name="T12" style:family="text">
      <style:text-properties fo:font-size="12.00pt" fo:font-weight="normal" fo:font-family="'Liberation Serif'" style:font-family-asian="'Liberation Serif'" style:font-family-complex="'Liberation Serif'"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Liberation Serif'" style:font-family-asian="'Liberation Serif'" style:font-family-complex="'Liberation Serif'"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2.00pt" fo:font-weight="bold" fo:font-family="'Liberation Serif'" style:font-family-asian="'Liberation Serif'" style:font-family-complex="'Liberation Serif'" fo:background-color="transparent" style:use-window-font-color="true"/>
    </style:style>
    <style:style style:name="T17" style:family="text">
      <style:text-properties fo:font-size="12.00pt" fo:font-weight="normal" fo:font-family="'Liberation Serif'" style:font-family-asian="'Liberation Serif'" style:font-family-complex="'Liberation Serif'" fo:background-color="transparent" style:use-window-font-color="true"/>
    </style:style>
    <style:style style:name="T18" style:family="text">
      <style:text-properties fo:font-size="12.00pt" fo:font-weight="bold" fo:font-family="'Liberation Serif'" style:font-family-asian="'Liberation Serif'" style:font-family-complex="'Liberation Serif'" fo:background-color="transparent" style:use-window-font-color="true"/>
    </style:style>
    <style:style style:name="T19" style:family="text">
      <style:text-properties fo:font-size="12.00pt" fo:font-weight="normal" fo:font-family="'Liberation Serif'" style:font-family-asian="'Liberation Serif'" style:font-family-complex="'Liberation Serif'"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normal" fo:font-family="'Liberation Serif'" style:font-family-asian="'Liberation Serif'" style:font-family-complex="'Liberation Serif'" fo:background-color="transparent" style:use-window-font-color="true"/>
    </style:style>
    <style:style style:name="T22" style:family="text">
      <style:text-properties fo:font-size="12.00pt" fo:font-weight="bold" fo:font-family="'Liberation Serif'" style:font-family-asian="'Liberation Serif'" style:font-family-complex="'Liberation Serif'" fo:background-color="transparent" style:use-window-font-color="true"/>
    </style:style>
    <style:style style:name="T23" style:family="text">
      <style:text-properties fo:font-size="12.00pt" fo:font-weight="normal" fo:font-family="'Liberation Serif'" style:font-family-asian="'Liberation Serif'" style:font-family-complex="'Liberation Serif'" fo:background-color="transparent" style:use-window-font-color="true"/>
    </style:style>
    <style:style style:name="T24" style:family="text">
      <style:text-properties fo:font-size="12.00pt" fo:font-weight="bold" fo:font-family="'Liberation Serif'" style:font-family-asian="'Liberation Serif'" style:font-family-complex="'Liberation Serif'" fo:background-color="transparent" style:use-window-font-color="true"/>
    </style:style>
    <style:style style:name="T25" style:family="text">
      <style:text-properties fo:font-size="12.00pt" fo:font-weight="normal" fo:font-family="'Liberation Serif'" style:font-family-asian="'Liberation Serif'" style:font-family-complex="'Liberation Serif'" fo:background-color="transparent" style:use-window-font-color="true"/>
    </style:style>
    <style:style style:name="T26" style:family="text">
      <style:text-properties fo:font-size="12.00pt" fo:font-weight="bold" fo:font-family="'Liberation Serif'" style:font-family-asian="'Liberation Serif'" style:font-family-complex="'Liberation Serif'" fo:background-color="transparent" style:use-window-font-color="true"/>
    </style:style>
    <style:style style:name="T27" style:family="text">
      <style:text-properties fo:font-size="12.00pt" fo:font-weight="normal" fo:font-family="'Liberation Serif'" style:font-family-asian="'Liberation Serif'" style:font-family-complex="'Liberation Serif'"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Liberation Serif'" style:font-family-asian="'Liberation Serif'" style:font-family-complex="'Liberation Serif'"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style:use-window-font-color="true"/>
    </style:style>
    <style:style style:name="T31" style:family="text">
      <style:text-properties fo:font-size="12.00pt" fo:font-weight="bold" fo:font-family="'Liberation Serif'" style:font-family-asian="'Liberation Serif'" style:font-family-complex="'Liberation Serif'" fo:background-color="transparent" style:use-window-font-color="true"/>
    </style:style>
    <style:style style:name="T32" style:family="text">
      <style:text-properties fo:font-size="12.00pt" fo:font-weight="normal" fo:font-family="'Liberation Serif'" style:font-family-asian="'Liberation Serif'" style:font-family-complex="'Liberation Serif'" fo:background-color="transparent" style:use-window-font-color="true"/>
    </style:style>
    <style:style style:name="T33" style:family="text">
      <style:text-properties fo:font-size="12.00pt" fo:font-weight="bold" fo:font-family="'Liberation Serif'" style:font-family-asian="'Liberation Serif'" style:font-family-complex="'Liberation Serif'" fo:background-color="transparent" style:use-window-font-color="true"/>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2.00pt" fo:font-weight="bold" fo:font-family="'Liberation Serif'" style:font-family-asian="'Liberation Serif'" style:font-family-complex="'Liberation Serif'" fo:background-color="transparent" style:use-window-font-color="true"/>
    </style:style>
    <style:style style:name="T36" style:family="text">
      <style:text-properties fo:font-size="12.00pt" fo:font-weight="normal" fo:font-family="'Liberation Serif'" style:font-family-asian="'Liberation Serif'" style:font-family-complex="'Liberation Serif'" fo:background-color="transparent" style:use-window-font-color="true"/>
    </style:style>
    <style:style style:name="T37" style:family="text">
      <style:text-properties fo:font-size="12.00pt" fo:font-weight="normal" fo:font-family="'Liberation Serif'" style:font-family-asian="'Liberation Serif'" style:font-family-complex="'Liberation Serif'" fo:background-color="transparent" style:use-window-font-color="true"/>
    </style:style>
    <style:style style:name="T38" style:family="text">
      <style:text-properties fo:font-size="12.00pt" fo:font-weight="normal" fo:font-family="'Liberation Serif'" style:font-family-asian="'Liberation Serif'" style:font-family-complex="'Liberation Serif'"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Liberation Serif'" style:font-family-asian="'Liberation Serif'" style:font-family-complex="'Liberation Serif'" fo:background-color="transparent" style:use-window-font-color="true"/>
    </style:style>
    <style:style style:name="T41" style:family="text">
      <style:text-properties fo:font-size="12.00pt" fo:font-weight="normal" fo:font-family="'Liberation Serif'" style:font-family-asian="'Liberation Serif'" style:font-family-complex="'Liberation Serif'" fo:background-color="transparent" style:use-window-font-color="true"/>
    </style:style>
    <style:style style:name="T42" style:family="text">
      <style:text-properties fo:font-size="12.00pt" fo:font-weight="bold" fo:font-family="'Liberation Serif'" style:font-family-asian="'Liberation Serif'" style:font-family-complex="'Liberation Serif'" fo:background-color="transparent" style:use-window-font-color="true"/>
    </style:style>
    <style:style style:name="T43" style:family="text">
      <style:text-properties fo:font-size="12.00pt" fo:font-weight="normal" fo:font-family="'Liberation Serif'" style:font-family-asian="'Liberation Serif'" style:font-family-complex="'Liberation Serif'" fo:background-color="transparent" style:use-window-font-color="true"/>
    </style:style>
    <style:style style:name="T44" style:family="text">
      <style:text-properties fo:font-size="12.00pt" fo:font-weight="bold" fo:font-family="'Liberation Serif'" style:font-family-asian="'Liberation Serif'" style:font-family-complex="'Liberation Serif'" fo:background-color="transparent" style:use-window-font-color="true"/>
    </style:style>
    <style:style style:name="T45" style:family="text">
      <style:text-properties fo:font-size="12.00pt" fo:font-weight="normal" fo:font-family="'Liberation Serif'" style:font-family-asian="'Liberation Serif'" style:font-family-complex="'Liberation Serif'" fo:background-color="transparent" style:use-window-font-color="true"/>
    </style:style>
    <style:style style:name="T46" style:family="text">
      <style:text-properties fo:font-size="12.00pt" fo:font-weight="bold" fo:font-family="'Liberation Serif'" style:font-family-asian="'Liberation Serif'" style:font-family-complex="'Liberation Serif'" fo:background-color="transparent" style:use-window-font-color="true"/>
    </style:style>
    <style:style style:name="T47" style:family="text">
      <style:text-properties fo:font-size="12.00pt" fo:font-weight="normal" fo:font-family="'Liberation Serif'" style:font-family-asian="'Liberation Serif'" style:font-family-complex="'Liberation Serif'" fo:background-color="transparent" style:use-window-font-color="true"/>
    </style:style>
    <style:style style:name="T48" style:family="text">
      <style:text-properties fo:font-size="12.00pt" fo:font-weight="bold" fo:font-family="'Liberation Serif'" style:font-family-asian="'Liberation Serif'" style:font-family-complex="'Liberation Serif'" fo:background-color="transparent" style:use-window-font-color="true"/>
    </style:style>
    <style:style style:name="T49" style:family="text">
      <style:text-properties fo:font-size="12.00pt" fo:font-weight="bold"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Liberation Serif'" style:font-family-asian="'Liberation Serif'" style:font-family-complex="'Liberation Serif'" fo:background-color="transparent" style:use-window-font-color="true"/>
    </style:style>
    <style:style style:name="T52" style:family="text">
      <style:text-properties fo:font-size="12.00pt" fo:font-weight="normal" fo:font-family="'Liberation Serif'" style:font-family-asian="'Liberation Serif'" style:font-family-complex="'Liberation Serif'" fo:background-color="transparent" style:use-window-font-color="true"/>
    </style:style>
    <style:style style:name="T53" style:family="text">
      <style:text-properties fo:font-size="12.00pt" fo:font-weight="bold" fo:font-family="'Liberation Serif'" style:font-family-asian="'Liberation Serif'" style:font-family-complex="'Liberation Serif'" fo:background-color="transparent" style:use-window-font-color="true"/>
    </style:style>
    <style:style style:name="T54" style:family="text">
      <style:text-properties fo:font-size="12.00pt" fo:font-weight="normal" fo:font-family="'Liberation Serif'" style:font-family-asian="'Liberation Serif'" style:font-family-complex="'Liberation Serif'" fo:background-color="transparent" style:use-window-font-color="true"/>
    </style:style>
    <style:style style:name="T55" style:family="text">
      <style:text-properties fo:font-size="12.00pt" fo:font-weight="bold" fo:font-family="'Liberation Serif'" style:font-family-asian="'Liberation Serif'" style:font-family-complex="'Liberation Serif'" fo:background-color="transparent" style:use-window-font-color="true"/>
    </style:style>
    <style:style style:name="T56" style:family="text">
      <style:text-properties fo:font-size="12.00pt" fo:font-weight="normal" fo:font-family="'Liberation Serif'" style:font-family-asian="'Liberation Serif'" style:font-family-complex="'Liberation Serif'" fo:background-color="transparent" style:use-window-font-color="true"/>
    </style:style>
    <style:style style:name="T57" style:family="text">
      <style:text-properties fo:font-size="12.00pt" fo:font-weight="bold" fo:font-family="'Liberation Serif'" style:font-family-asian="'Liberation Serif'" style:font-family-complex="'Liberation Serif'" fo:background-color="transparent" style:use-window-font-color="true"/>
    </style:style>
    <style:style style:name="T58" style:family="text">
      <style:text-properties fo:font-size="12.00pt" fo:font-weight="normal" fo:font-family="'Liberation Serif'" style:font-family-asian="'Liberation Serif'" style:font-family-complex="'Liberation Serif'" fo:background-color="transparent" style:use-window-font-color="true"/>
    </style:style>
    <style:style style:name="T59" style:family="text">
      <style:text-properties fo:font-size="12.00pt" fo:font-weight="bold" fo:font-family="'Liberation Serif'" style:font-family-asian="'Liberation Serif'" style:font-family-complex="'Liberation Serif'" fo:background-color="transparent" style:use-window-font-color="true"/>
    </style:style>
    <style:style style:name="T60" style:family="text">
      <style:text-properties fo:font-size="12.00pt" fo:font-weight="normal" fo:font-family="'Liberation Serif'" style:font-family-asian="'Liberation Serif'" style:font-family-complex="'Liberation Serif'" fo:background-color="transparent" style:use-window-font-color="true"/>
    </style:style>
    <style:style style:name="T61" style:family="text">
      <style:text-properties fo:font-size="12.00pt" fo:font-weight="normal" fo:font-family="'Liberation Serif'" style:font-family-asian="'Liberation Serif'" style:font-family-complex="'Liberation Serif'" fo:background-color="transparent" style:use-window-font-color="true"/>
    </style:style>
    <style:style style:name="T62" style:family="text">
      <style:text-properties fo:font-size="12.00pt" fo:font-weight="normal" fo:font-family="'Liberation Serif'" style:font-family-asian="'Liberation Serif'" style:font-family-complex="'Liberation Serif'"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fo:font-family="'Liberation Serif'" style:font-family-asian="'Liberation Serif'" style:font-family-complex="'Liberation Serif'" fo:background-color="transparent" style:use-window-font-color="true"/>
    </style:style>
    <style:style style:name="T65" style:family="text">
      <style:text-properties fo:font-size="12.00pt" fo:font-weight="normal" fo:font-family="'Liberation Serif'" style:font-family-asian="'Liberation Serif'" style:font-family-complex="'Liberation Serif'" fo:background-color="transparent" style:use-window-font-color="true"/>
    </style:style>
    <style:style style:name="T66" style:family="text">
      <style:text-properties fo:font-size="12.00pt" fo:font-weight="bold" fo:font-family="'Liberation Serif'" style:font-family-asian="'Liberation Serif'" style:font-family-complex="'Liberation Serif'" fo:background-color="transparent" style:use-window-font-color="true"/>
    </style:style>
    <style:style style:name="T67" style:family="text">
      <style:text-properties fo:font-size="12.00pt" fo:font-weight="normal" fo:font-family="'Liberation Serif'" style:font-family-asian="'Liberation Serif'" style:font-family-complex="'Liberation Serif'" fo:background-color="transparent" style:use-window-font-color="true"/>
    </style:style>
    <style:style style:name="T68" style:family="text">
      <style:text-properties fo:font-size="12.00pt" fo:font-weight="bold" fo:font-family="'Liberation Serif'" style:font-family-asian="'Liberation Serif'" style:font-family-complex="'Liberation Serif'" fo:background-color="transparent" style:use-window-font-color="true"/>
    </style:style>
    <style:style style:name="T69" style:family="text">
      <style:text-properties fo:font-size="12.00pt" fo:font-weight="normal" fo:font-family="'Liberation Serif'" style:font-family-asian="'Liberation Serif'" style:font-family-complex="'Liberation Serif'" fo:background-color="transparent" style:use-window-font-color="true"/>
    </style:style>
    <style:style style:name="T70" style:family="text">
      <style:text-properties fo:font-size="12.00pt" fo:font-weight="bold" fo:font-family="'Liberation Serif'" style:font-family-asian="'Liberation Serif'" style:font-family-complex="'Liberation Serif'" fo:background-color="transparent" style:use-window-font-color="true"/>
    </style:style>
    <style:style style:name="T71" style:family="text">
      <style:text-properties fo:font-size="12.00pt" fo:font-weight="normal" fo:font-family="'Liberation Serif'" style:font-family-asian="'Liberation Serif'" style:font-family-complex="'Liberation Serif'" fo:background-color="transparent" style:use-window-font-color="true"/>
    </style:style>
    <style:style style:name="T72" style:family="text">
      <style:text-properties fo:font-size="12.00pt" fo:font-weight="bold" fo:font-family="'Liberation Serif'" style:font-family-asian="'Liberation Serif'" style:font-family-complex="'Liberation Serif'" fo:background-color="transparent" style:use-window-font-color="true"/>
    </style:style>
    <style:style style:name="T73" style:family="text">
      <style:text-properties fo:font-size="12.00pt" fo:font-weight="normal" fo:font-family="'Liberation Serif'" style:font-family-asian="'Liberation Serif'" style:font-family-complex="'Liberation Serif'" fo:background-color="transparent" style:use-window-font-color="true"/>
    </style:style>
    <style:style style:name="T74" style:family="text">
      <style:text-properties fo:font-size="12.00pt" fo:font-weight="normal" fo:font-family="'Liberation Serif'" style:font-family-asian="'Liberation Serif'" style:font-family-complex="'Liberation Serif'" fo:background-color="transparent" style:use-window-font-color="true"/>
    </style:style>
    <style:style style:name="T75" style:family="text">
      <style:text-properties fo:font-size="12.00pt" fo:font-weight="normal" fo:font-family="'Liberation Serif'" style:font-family-asian="'Liberation Serif'" style:font-family-complex="'Liberation Serif'"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bold" fo:font-family="'Liberation Serif'" style:font-family-asian="'Liberation Serif'" style:font-family-complex="'Liberation Serif'" fo:background-color="transparent" style:use-window-font-color="true"/>
    </style:style>
    <style:style style:name="T78" style:family="text">
      <style:text-properties fo:font-size="12.00pt" fo:font-weight="normal" fo:font-family="'Liberation Serif'" style:font-family-asian="'Liberation Serif'" style:font-family-complex="'Liberation Serif'" fo:background-color="transparent" style:use-window-font-color="true"/>
    </style:style>
    <style:style style:name="T79" style:family="text">
      <style:text-properties fo:font-size="12.00pt" fo:font-weight="bold" fo:font-family="'Liberation Serif'" style:font-family-asian="'Liberation Serif'" style:font-family-complex="'Liberation Serif'" fo:background-color="transparent" style:use-window-font-color="true"/>
    </style:style>
    <style:style style:name="T80" style:family="text">
      <style:text-properties fo:font-size="12.00pt" fo:font-weight="normal" fo:font-family="'Liberation Serif'" style:font-family-asian="'Liberation Serif'" style:font-family-complex="'Liberation Serif'" fo:background-color="transparent" style:use-window-font-color="true"/>
    </style:style>
    <style:style style:name="T81" style:family="text">
      <style:text-properties fo:font-size="12.00pt" fo:font-weight="bold" fo:font-family="'Liberation Serif'" style:font-family-asian="'Liberation Serif'" style:font-family-complex="'Liberation Serif'" fo:background-color="transparent" style:use-window-font-color="true"/>
    </style:style>
    <style:style style:name="T82" style:family="text">
      <style:text-properties fo:font-size="12.00pt" fo:font-weight="normal" fo:font-family="'Liberation Serif'" style:font-family-asian="'Liberation Serif'" style:font-family-complex="'Liberation Serif'" fo:background-color="transparent" style:use-window-font-color="true"/>
    </style:style>
    <style:style style:name="T83" style:family="text">
      <style:text-properties fo:font-size="12.00pt" fo:font-weight="bold" fo:font-family="'Liberation Serif'" style:font-family-asian="'Liberation Serif'" style:font-family-complex="'Liberation Serif'" fo:background-color="transparent" style:use-window-font-color="true"/>
    </style:style>
    <style:style style:name="T84" style:family="text">
      <style:text-properties fo:font-size="12.00pt" fo:font-weight="normal" fo:font-family="'Liberation Serif'" style:font-family-asian="'Liberation Serif'" style:font-family-complex="'Liberation Serif'" fo:background-color="transparent" style:use-window-font-color="true"/>
    </style:style>
    <style:style style:name="T85" style:family="text">
      <style:text-properties fo:font-size="12.00pt" fo:font-weight="bold" fo:font-family="'Liberation Serif'" style:font-family-asian="'Liberation Serif'" style:font-family-complex="'Liberation Serif'" fo:background-color="transparent" style:use-window-font-color="true"/>
    </style:style>
    <style:style style:name="T86" style:family="text">
      <style:text-properties fo:font-size="12.00pt" fo:font-weight="normal" fo:font-family="'Liberation Serif'" style:font-family-asian="'Liberation Serif'" style:font-family-complex="'Liberation Serif'" fo:background-color="transparent" style:use-window-font-color="true"/>
    </style:style>
    <style:style style:name="T87" style:family="text">
      <style:text-properties fo:font-size="12.00pt" fo:font-weight="normal" fo:font-family="'Liberation Serif'" style:font-family-asian="'Liberation Serif'" style:font-family-complex="'Liberation Serif'" fo:background-color="transparent" style:use-window-font-color="true"/>
    </style:style>
    <style:style style:name="T88" style:family="text">
      <style:text-properties fo:font-size="12.00pt" fo:font-weight="normal" fo:font-family="'Liberation Serif'" style:font-family-asian="'Liberation Serif'" style:font-family-complex="'Liberation Serif'"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Liberation Serif'" style:font-family-asian="'Liberation Serif'" style:font-family-complex="'Liberation Serif'" fo:background-color="transparent" style:use-window-font-color="true"/>
    </style:style>
    <style:style style:name="T91" style:family="text">
      <style:text-properties fo:font-size="12.00pt" fo:font-weight="normal" fo:font-family="'Liberation Serif'" style:font-family-asian="'Liberation Serif'" style:font-family-complex="'Liberation Serif'" fo:background-color="transparent" style:use-window-font-color="true"/>
    </style:style>
    <style:style style:name="T92" style:family="text">
      <style:text-properties fo:font-size="12.00pt" fo:font-weight="bold" fo:font-family="'Liberation Serif'" style:font-family-asian="'Liberation Serif'" style:font-family-complex="'Liberation Serif'" fo:background-color="transparent" style:use-window-font-color="true"/>
    </style:style>
    <style:style style:name="T93" style:family="text">
      <style:text-properties fo:font-size="12.00pt" fo:font-weight="normal" fo:font-family="'Liberation Serif'" style:font-family-asian="'Liberation Serif'" style:font-family-complex="'Liberation Serif'" fo:background-color="transparent" style:use-window-font-color="true"/>
    </style:style>
    <style:style style:name="T94" style:family="text">
      <style:text-properties fo:font-size="12.00pt" fo:font-weight="bold" fo:font-family="'Liberation Serif'" style:font-family-asian="'Liberation Serif'" style:font-family-complex="'Liberation Serif'" fo:background-color="transparent" style:use-window-font-color="true"/>
    </style:style>
    <style:style style:name="T95" style:family="text">
      <style:text-properties fo:font-size="12.00pt" fo:font-weight="normal" fo:font-family="'Liberation Serif'" style:font-family-asian="'Liberation Serif'" style:font-family-complex="'Liberation Serif'" fo:background-color="transparent" style:use-window-font-color="true"/>
    </style:style>
    <style:style style:name="T96" style:family="text">
      <style:text-properties fo:font-size="12.00pt" fo:font-weight="bold" fo:font-family="'Liberation Serif'" style:font-family-asian="'Liberation Serif'" style:font-family-complex="'Liberation Serif'" fo:background-color="transparent" style:use-window-font-color="true"/>
    </style:style>
    <style:style style:name="T97" style:family="text">
      <style:text-properties fo:font-size="12.00pt" fo:font-weight="normal" fo:font-family="'Liberation Serif'" style:font-family-asian="'Liberation Serif'" style:font-family-complex="'Liberation Serif'" fo:background-color="transparent" style:use-window-font-color="true"/>
    </style:style>
    <style:style style:name="T98" style:family="text">
      <style:text-properties fo:font-size="12.00pt" fo:font-weight="bold" fo:font-family="'Liberation Serif'" style:font-family-asian="'Liberation Serif'" style:font-family-complex="'Liberation Serif'" fo:background-color="transparent" style:use-window-font-color="true"/>
    </style:style>
    <style:style style:name="T99" style:family="text">
      <style:text-properties fo:font-size="12.00pt" fo:font-weight="normal" fo:font-family="'Liberation Serif'" style:font-family-asian="'Liberation Serif'" style:font-family-complex="'Liberation Serif'"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fo:font-family="'Liberation Serif'" style:font-family-asian="'Liberation Serif'" style:font-family-complex="'Liberation Serif'" fo:background-color="transparent" style:use-window-font-color="true"/>
    </style:style>
    <style:style style:name="T102" style:family="text">
      <style:text-properties fo:font-size="12.00pt" fo:font-weight="normal" fo:font-family="'Liberation Serif'" style:font-family-asian="'Liberation Serif'" style:font-family-complex="'Liberation Serif'"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bold" fo:font-family="'Liberation Serif'" style:font-family-asian="'Liberation Serif'" style:font-family-complex="'Liberation Serif'" fo:background-color="transparent" style:use-window-font-color="true"/>
    </style:style>
    <style:style style:name="T105" style:family="text">
      <style:text-properties fo:font-size="12.00pt" fo:font-weight="normal" fo:font-family="'Liberation Serif'" style:font-family-asian="'Liberation Serif'" style:font-family-complex="'Liberation Serif'" fo:background-color="transparent" style:use-window-font-color="true"/>
    </style:style>
    <style:style style:name="T106" style:family="text">
      <style:text-properties fo:font-size="12.00pt" fo:font-weight="bold" fo:font-family="'Liberation Serif'" style:font-family-asian="'Liberation Serif'" style:font-family-complex="'Liberation Serif'" fo:background-color="transparent" style:use-window-font-color="true"/>
    </style:style>
    <style:style style:name="T107" style:family="text">
      <style:text-properties fo:font-size="12.00pt" fo:font-weight="normal" fo:font-family="'Liberation Serif'" style:font-family-asian="'Liberation Serif'" style:font-family-complex="'Liberation Serif'"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bold" fo:font-family="'Liberation Serif'" style:font-family-asian="'Liberation Serif'" style:font-family-complex="'Liberation Serif'" fo:background-color="transparent" style:use-window-font-color="true"/>
    </style:style>
    <style:style style:name="T110" style:family="text">
      <style:text-properties fo:font-size="12.00pt" fo:font-weight="normal" fo:font-family="'Liberation Serif'" style:font-family-asian="'Liberation Serif'" style:font-family-complex="'Liberation Serif'" fo:background-color="transparent" style:use-window-font-color="true"/>
    </style:style>
    <style:style style:name="T111" style:family="text">
      <style:text-properties fo:font-size="12.00pt" fo:font-weight="bold" fo:font-family="'Liberation Serif'" style:font-family-asian="'Liberation Serif'" style:font-family-complex="'Liberation Serif'" fo:background-color="transparent" style:use-window-font-color="true"/>
    </style:style>
    <style:style style:name="T112" style:family="text">
      <style:text-properties fo:font-size="12.00pt" fo:font-weight="normal" fo:font-family="'Liberation Serif'" style:font-family-asian="'Liberation Serif'" style:font-family-complex="'Liberation Serif'" fo:background-color="transparent" style:use-window-font-color="true"/>
    </style:style>
    <style:style style:name="T113" style:family="text">
      <style:text-properties fo:font-size="12.00pt" fo:font-weight="bold" fo:font-family="'Liberation Serif'" style:font-family-asian="'Liberation Serif'" style:font-family-complex="'Liberation Serif'" fo:background-color="transparent" style:use-window-font-color="true"/>
    </style:style>
    <style:style style:name="T114" style:family="text">
      <style:text-properties fo:font-size="12.00pt" fo:font-weight="normal" fo:font-family="'Liberation Serif'" style:font-family-asian="'Liberation Serif'" style:font-family-complex="'Liberation Serif'" fo:background-color="transparent" style:use-window-font-color="true"/>
    </style:style>
    <style:style style:name="T115" style:family="text">
      <style:text-properties fo:font-size="12.00pt" fo:font-weight="bold" fo:font-family="'Liberation Serif'" style:font-family-asian="'Liberation Serif'" style:font-family-complex="'Liberation Serif'" fo:background-color="transparent" style:use-window-font-color="true"/>
    </style:style>
    <style:style style:name="T116" style:family="text">
      <style:text-properties fo:font-size="12.00pt" fo:font-weight="normal" fo:font-family="'Liberation Serif'" style:font-family-asian="'Liberation Serif'" style:font-family-complex="'Liberation Serif'" fo:background-color="transparent" style:use-window-font-color="true"/>
    </style:style>
    <style:style style:name="T117" style:family="text">
      <style:text-properties fo:font-size="12.00pt" fo:font-weight="bold" fo:font-family="'Liberation Serif'" style:font-family-asian="'Liberation Serif'" style:font-family-complex="'Liberation Serif'" fo:background-color="transparent" style:use-window-font-color="true"/>
    </style:style>
    <style:style style:name="T118" style:family="text">
      <style:text-properties fo:font-size="12.00pt" fo:font-weight="normal" fo:font-family="'Liberation Serif'" style:font-family-asian="'Liberation Serif'" style:font-family-complex="'Liberation Serif'" fo:background-color="transparent" style:use-window-font-color="true"/>
    </style:style>
    <style:style style:name="T119" style:family="text">
      <style:text-properties fo:font-size="12.00pt" fo:font-weight="normal" fo:font-family="'Liberation Serif'" style:font-family-asian="'Liberation Serif'" style:font-family-complex="'Liberation Serif'" fo:background-color="transparent" style:use-window-font-color="true"/>
    </style:style>
    <style:style style:name="T120" style:family="text">
      <style:text-properties fo:font-size="12.00pt" fo:font-weight="normal" fo:font-family="'Liberation Serif'" style:font-family-asian="'Liberation Serif'" style:font-family-complex="'Liberation Serif'"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bold" fo:font-family="'Liberation Serif'" style:font-family-asian="'Liberation Serif'" style:font-family-complex="'Liberation Serif'" fo:background-color="transparent" style:use-window-font-color="true"/>
    </style:style>
    <style:style style:name="T123" style:family="text">
      <style:text-properties fo:font-size="12.00pt" fo:font-weight="normal" fo:font-family="'Liberation Serif'" style:font-family-asian="'Liberation Serif'" style:font-family-complex="'Liberation Serif'" fo:background-color="transparent" style:use-window-font-color="true"/>
    </style:style>
    <style:style style:name="T124" style:family="text">
      <style:text-properties fo:font-size="12.00pt" fo:font-weight="bold" fo:font-family="'Liberation Serif'" style:font-family-asian="'Liberation Serif'" style:font-family-complex="'Liberation Serif'" fo:background-color="transparent" style:use-window-font-color="true"/>
    </style:style>
    <style:style style:name="T125" style:family="text">
      <style:text-properties fo:font-size="12.00pt" fo:font-weight="normal" fo:font-family="'Liberation Serif'" style:font-family-asian="'Liberation Serif'" style:font-family-complex="'Liberation Serif'" fo:background-color="transparent" style:use-window-font-color="true"/>
    </style:style>
    <style:style style:name="T126" style:family="text">
      <style:text-properties fo:font-size="12.00pt" fo:font-weight="bold" fo:font-family="'Liberation Serif'" style:font-family-asian="'Liberation Serif'" style:font-family-complex="'Liberation Serif'" fo:background-color="transparent" style:use-window-font-color="true"/>
    </style:style>
    <style:style style:name="T127" style:family="text">
      <style:text-properties fo:font-size="12.00pt" fo:font-weight="normal" fo:font-family="'Liberation Serif'" style:font-family-asian="'Liberation Serif'" style:font-family-complex="'Liberation Serif'" fo:background-color="transparent" style:use-window-font-color="true"/>
    </style:style>
    <style:style style:name="T128" style:family="text">
      <style:text-properties fo:font-size="12.00pt" fo:font-weight="bold" fo:font-family="'Liberation Serif'" style:font-family-asian="'Liberation Serif'" style:font-family-complex="'Liberation Serif'" fo:background-color="transparent" style:use-window-font-color="true"/>
    </style:style>
    <style:style style:name="T129" style:family="text">
      <style:text-properties fo:font-size="12.00pt" fo:font-weight="normal" fo:font-family="'Liberation Serif'" style:font-family-asian="'Liberation Serif'" style:font-family-complex="'Liberation Serif'" fo:background-color="transparent" style:use-window-font-color="true"/>
    </style:style>
    <style:style style:name="T130" style:family="text">
      <style:text-properties fo:font-size="12.00pt" fo:font-weight="bold" fo:font-family="'Liberation Serif'" style:font-family-asian="'Liberation Serif'" style:font-family-complex="'Liberation Serif'" fo:background-color="transparent" style:use-window-font-color="true"/>
    </style:style>
    <style:style style:name="T131" style:family="text">
      <style:text-properties fo:font-size="12.00pt" fo:font-weight="normal" fo:font-family="'Liberation Serif'" style:font-family-asian="'Liberation Serif'" style:font-family-complex="'Liberation Serif'" fo:background-color="transparent" style:use-window-font-color="true"/>
    </style:style>
    <style:style style:name="T132" style:family="text">
      <style:text-properties fo:font-size="12.00pt" fo:font-weight="normal" fo:font-family="'Liberation Serif'" style:font-family-asian="'Liberation Serif'" style:font-family-complex="'Liberation Serif'" fo:background-color="transparent" style:use-window-font-color="true"/>
    </style:style>
    <style:style style:name="T133" style:family="text">
      <style:text-properties fo:font-size="12.00pt" fo:font-weight="normal" fo:font-family="'Liberation Serif'" style:font-family-asian="'Liberation Serif'" style:font-family-complex="'Liberation Serif'" fo:background-color="transparent" style:use-window-font-color="true"/>
    </style:style>
    <style:style style:name="T134" style:family="text">
      <style:text-properties fo:font-size="12.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style:use-window-font-color="true"/>
    </style:style>
    <style:style style:name="T137" style:family="text">
      <style:text-properties fo:font-size="14.00pt" fo:font-weight="bold"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bold"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bold"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bold"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bold"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bold" fo:font-family="'Times New Roman'" style:font-family-asian="'Times New Roman'" style:font-family-complex="'Times New Roman'" fo:background-color="transparent" style:use-window-font-color="true"/>
    </style:style>
    <style:style style:name="T148" style:family="text">
      <style:text-properties fo:font-size="14.00pt" fo:font-weight="bold" fo:font-family="'Times New Roman'" style:font-family-asian="'Times New Roman'" style:font-family-complex="'Times New Roman'" fo:background-color="transparent" style:use-window-font-color="true"/>
    </style:style>
    <style:style style:name="T149" style:family="text">
      <style:text-properties fo:font-size="14.00pt" fo:font-weight="bold" fo:font-family="'Times New Roman'" style:font-family-asian="'Times New Roman'" style:font-family-complex="'Times New Roman'" fo:background-color="transparent" style:use-window-font-color="true"/>
    </style:style>
    <style:style style:name="T150" style:family="text">
      <style:text-properties fo:font-size="14.00pt" fo:font-weight="bold"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bold"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bold"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bold"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bold"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bold"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bold" fo:font-family="'Times New Roman'" style:font-family-asian="'Times New Roman'" style:font-family-complex="'Times New Roman'" fo:background-color="transparent" style:use-window-font-color="true"/>
    </style:style>
    <style:style style:name="T163" style:family="text">
      <style:text-properties fo:font-size="14.00pt" fo:font-weight="bold" fo:font-family="'Times New Roman'" style:font-family-asian="'Times New Roman'" style:font-family-complex="'Times New Roman'"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bold" fo:font-family="'Liberation Serif'" style:font-family-asian="'Liberation Serif'" style:font-family-complex="'Liberation Serif'" fo:background-color="transparent" style:use-window-font-color="true"/>
    </style:style>
    <style:style style:name="T167" style:family="text">
      <style:text-properties fo:font-size="12.00pt" fo:font-weight="normal" fo:font-family="'Liberation Serif'" style:font-family-asian="'Liberation Serif'" style:font-family-complex="'Liberation Serif'" fo:background-color="transparent" style:use-window-font-color="true"/>
    </style:style>
    <style:style style:name="T168" style:family="text">
      <style:text-properties fo:font-size="12.00pt" fo:font-weight="bold" fo:font-family="'Liberation Serif'" style:font-family-asian="'Liberation Serif'" style:font-family-complex="'Liberation Serif'" fo:background-color="transparent" style:use-window-font-color="true"/>
    </style:style>
    <style:style style:name="T169" style:family="text">
      <style:text-properties fo:font-size="12.00pt" fo:font-weight="normal" fo:font-family="'Liberation Serif'" style:font-family-asian="'Liberation Serif'" style:font-family-complex="'Liberation Serif'" fo:background-color="transparent" style:use-window-font-color="true"/>
    </style:style>
    <style:style style:name="T170" style:family="text">
      <style:text-properties fo:font-size="12.00pt" fo:font-weight="bold" fo:font-family="'Liberation Serif'" style:font-family-asian="'Liberation Serif'" style:font-family-complex="'Liberation Serif'" fo:background-color="transparent" style:use-window-font-color="true"/>
    </style:style>
    <style:style style:name="T171" style:family="text">
      <style:text-properties fo:font-size="12.00pt" fo:font-weight="normal" fo:font-family="'Liberation Serif'" style:font-family-asian="'Liberation Serif'" style:font-family-complex="'Liberation Serif'" fo:background-color="transparent" style:use-window-font-color="true"/>
    </style:style>
    <style:style style:name="T172" style:family="text">
      <style:text-properties fo:font-size="12.00pt" fo:font-weight="bold" fo:font-family="'Liberation Serif'" style:font-family-asian="'Liberation Serif'" style:font-family-complex="'Liberation Serif'" fo:background-color="transparent" style:use-window-font-color="true"/>
    </style:style>
    <style:style style:name="T173" style:family="text">
      <style:text-properties fo:font-size="12.00pt" fo:font-weight="normal" fo:font-family="'Liberation Serif'" style:font-family-asian="'Liberation Serif'" style:font-family-complex="'Liberation Serif'" fo:background-color="transparent" style:use-window-font-color="true"/>
    </style:style>
    <style:style style:name="T174" style:family="text">
      <style:text-properties fo:font-size="12.00pt" fo:font-weight="bold" fo:font-family="'Liberation Serif'" style:font-family-asian="'Liberation Serif'" style:font-family-complex="'Liberation Serif'" fo:background-color="transparent" style:use-window-font-color="true"/>
    </style:style>
    <style:style style:name="T175" style:family="text">
      <style:text-properties fo:font-size="12.00pt" fo:font-weight="normal" fo:font-family="'Liberation Serif'" style:font-family-asian="'Liberation Serif'" style:font-family-complex="'Liberation Serif'"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bold" fo:font-family="'Liberation Serif'" style:font-family-asian="'Liberation Serif'" style:font-family-complex="'Liberation Serif'" fo:background-color="transparent" style:use-window-font-color="true"/>
    </style:style>
    <style:style style:name="T178" style:family="text">
      <style:text-properties fo:font-size="12.00pt" fo:font-weight="normal" fo:font-family="'Liberation Serif'" style:font-family-asian="'Liberation Serif'" style:font-family-complex="'Liberation Serif'" fo:background-color="transparent" style:use-window-font-color="true"/>
    </style:style>
    <style:style style:name="T179" style:family="text">
      <style:text-properties fo:font-size="12.00pt" fo:font-weight="bold" fo:font-family="'Liberation Serif'" style:font-family-asian="'Liberation Serif'" style:font-family-complex="'Liberation Serif'" fo:background-color="transparent" style:use-window-font-color="true"/>
    </style:style>
    <style:style style:name="T180" style:family="text">
      <style:text-properties fo:font-size="12.00pt" fo:font-weight="normal" fo:font-family="'Liberation Serif'" style:font-family-asian="'Liberation Serif'" style:font-family-complex="'Liberation Serif'" fo:background-color="transparent" style:use-window-font-color="true"/>
    </style:style>
    <style:style style:name="T181" style:family="text">
      <style:text-properties fo:font-size="12.00pt" fo:font-weight="bold" fo:font-family="'Liberation Serif'" style:font-family-asian="'Liberation Serif'" style:font-family-complex="'Liberation Serif'" fo:background-color="transparent" style:use-window-font-color="true"/>
    </style:style>
    <style:style style:name="T182" style:family="text">
      <style:text-properties fo:font-size="12.00pt" fo:font-weight="normal" fo:font-family="'Liberation Serif'" style:font-family-asian="'Liberation Serif'" style:font-family-complex="'Liberation Serif'" fo:background-color="transparent" style:use-window-font-color="true"/>
    </style:style>
    <style:style style:name="T183" style:family="text">
      <style:text-properties fo:font-size="12.00pt" fo:font-weight="bold" fo:font-family="'Liberation Serif'" style:font-family-asian="'Liberation Serif'" style:font-family-complex="'Liberation Serif'" fo:background-color="transparent" style:use-window-font-color="true"/>
    </style:style>
    <style:style style:name="T184" style:family="text">
      <style:text-properties fo:font-size="12.00pt" fo:font-weight="normal" fo:font-family="'Liberation Serif'" style:font-family-asian="'Liberation Serif'" style:font-family-complex="'Liberation Serif'" fo:background-color="transparent" style:use-window-font-color="true"/>
    </style:style>
    <style:style style:name="T185" style:family="text">
      <style:text-properties fo:font-size="12.00pt" fo:font-weight="bold" fo:font-family="'Liberation Serif'" style:font-family-asian="'Liberation Serif'" style:font-family-complex="'Liberation Serif'" fo:background-color="transparent" style:use-window-font-color="true"/>
    </style:style>
    <style:style style:name="T186" style:family="text">
      <style:text-properties fo:font-size="12.00pt" fo:font-weight="normal" fo:font-family="'Liberation Serif'" style:font-family-asian="'Liberation Serif'" style:font-family-complex="'Liberation Serif'" fo:background-color="transparent" style:use-window-font-color="true"/>
    </style:style>
    <style:style style:name="T187" style:family="text">
      <style:text-properties fo:font-size="12.00pt" fo:font-weight="normal" fo:font-family="'Liberation Serif'" style:font-family-asian="'Liberation Serif'" style:font-family-complex="'Liberation Serif'" fo:background-color="transparent" style:use-window-font-color="true"/>
    </style:style>
    <style:style style:name="T188" style:family="text">
      <style:text-properties fo:font-size="12.00pt" fo:font-weight="normal" fo:font-family="'Liberation Serif'" style:font-family-asian="'Liberation Serif'" style:font-family-complex="'Liberation Serif'"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bold" fo:font-family="'Liberation Serif'" style:font-family-asian="'Liberation Serif'" style:font-family-complex="'Liberation Serif'" fo:background-color="transparent" style:use-window-font-color="true"/>
    </style:style>
    <style:style style:name="T191" style:family="text">
      <style:text-properties fo:font-size="12.00pt" fo:font-weight="normal" fo:font-family="'Liberation Serif'" style:font-family-asian="'Liberation Serif'" style:font-family-complex="'Liberation Serif'" fo:background-color="transparent" style:use-window-font-color="true"/>
    </style:style>
    <style:style style:name="T192" style:family="text">
      <style:text-properties fo:font-size="12.00pt" fo:font-weight="bold" fo:font-family="'Liberation Serif'" style:font-family-asian="'Liberation Serif'" style:font-family-complex="'Liberation Serif'" fo:background-color="transparent" style:use-window-font-color="true"/>
    </style:style>
    <style:style style:name="T193" style:family="text">
      <style:text-properties fo:font-size="12.00pt" fo:font-weight="normal" fo:font-family="'Liberation Serif'" style:font-family-asian="'Liberation Serif'" style:font-family-complex="'Liberation Serif'" fo:background-color="transparent" style:use-window-font-color="true"/>
    </style:style>
    <style:style style:name="T194" style:family="text">
      <style:text-properties fo:font-size="12.00pt" fo:font-weight="bold" fo:font-family="'Liberation Serif'" style:font-family-asian="'Liberation Serif'" style:font-family-complex="'Liberation Serif'" fo:background-color="transparent" style:use-window-font-color="true"/>
    </style:style>
    <style:style style:name="T195" style:family="text">
      <style:text-properties fo:font-size="12.00pt" fo:font-weight="normal" fo:font-family="'Liberation Serif'" style:font-family-asian="'Liberation Serif'" style:font-family-complex="'Liberation Serif'" fo:background-color="transparent" style:use-window-font-color="true"/>
    </style:style>
    <style:style style:name="T196" style:family="text">
      <style:text-properties fo:font-size="12.00pt" fo:font-weight="bold" fo:font-family="'Liberation Serif'" style:font-family-asian="'Liberation Serif'" style:font-family-complex="'Liberation Serif'" fo:background-color="transparent" style:use-window-font-color="true"/>
    </style:style>
    <style:style style:name="T197" style:family="text">
      <style:text-properties fo:font-size="12.00pt" fo:font-weight="normal" fo:font-family="'Liberation Serif'" style:font-family-asian="'Liberation Serif'" style:font-family-complex="'Liberation Serif'" fo:background-color="transparent" style:use-window-font-color="true"/>
    </style:style>
    <style:style style:name="T198" style:family="text">
      <style:text-properties fo:font-size="12.00pt" fo:font-weight="bold" fo:font-family="'Liberation Serif'" style:font-family-asian="'Liberation Serif'" style:font-family-complex="'Liberation Serif'" fo:background-color="transparent" style:use-window-font-color="true"/>
    </style:style>
    <style:style style:name="T199" style:family="text">
      <style:text-properties fo:font-size="12.00pt" fo:font-weight="normal" fo:font-family="'Liberation Serif'" style:font-family-asian="'Liberation Serif'" style:font-family-complex="'Liberation Serif'" fo:background-color="transparent" style:use-window-font-color="true"/>
    </style:style>
    <style:style style:name="T200" style:family="text">
      <style:text-properties fo:font-size="12.00pt" fo:font-weight="normal" fo:font-family="'Liberation Serif'" style:font-family-asian="'Liberation Serif'" style:font-family-complex="'Liberation Serif'" fo:background-color="transparent" style:use-window-font-color="true"/>
    </style:style>
    <style:style style:name="T201" style:family="text">
      <style:text-properties fo:font-size="12.00pt" fo:font-weight="normal" fo:font-family="'Liberation Serif'" style:font-family-asian="'Liberation Serif'" style:font-family-complex="'Liberation Serif'"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2.00pt" fo:font-weight="bold" fo:font-family="'Liberation Serif'" style:font-family-asian="'Liberation Serif'" style:font-family-complex="'Liberation Serif'" fo:background-color="transparent" style:use-window-font-color="true"/>
    </style:style>
    <style:style style:name="T204" style:family="text">
      <style:text-properties fo:font-size="12.00pt" fo:font-weight="normal" fo:font-family="'Liberation Serif'" style:font-family-asian="'Liberation Serif'" style:font-family-complex="'Liberation Serif'" fo:background-color="transparent" style:use-window-font-color="true"/>
    </style:style>
    <style:style style:name="T205" style:family="text">
      <style:text-properties fo:font-size="12.00pt" fo:font-weight="bold" fo:font-family="'Liberation Serif'" style:font-family-asian="'Liberation Serif'" style:font-family-complex="'Liberation Serif'" fo:background-color="transparent" style:use-window-font-color="true"/>
    </style:style>
    <style:style style:name="T206" style:family="text">
      <style:text-properties fo:font-size="12.00pt" fo:font-weight="normal" fo:font-family="'Liberation Serif'" style:font-family-asian="'Liberation Serif'" style:font-family-complex="'Liberation Serif'" fo:background-color="transparent" style:use-window-font-color="true"/>
    </style:style>
    <style:style style:name="T207" style:family="text">
      <style:text-properties fo:font-size="12.00pt" fo:font-weight="bold" fo:font-family="'Liberation Serif'" style:font-family-asian="'Liberation Serif'" style:font-family-complex="'Liberation Serif'" fo:background-color="transparent" style:use-window-font-color="true"/>
    </style:style>
    <style:style style:name="T208" style:family="text">
      <style:text-properties fo:font-size="12.00pt" fo:font-weight="normal" fo:font-family="'Liberation Serif'" style:font-family-asian="'Liberation Serif'" style:font-family-complex="'Liberation Serif'" fo:background-color="transparent" style:use-window-font-color="true"/>
    </style:style>
    <style:style style:name="T209" style:family="text">
      <style:text-properties fo:font-size="12.00pt" fo:font-weight="bold" fo:font-family="'Liberation Serif'" style:font-family-asian="'Liberation Serif'" style:font-family-complex="'Liberation Serif'" fo:background-color="transparent" style:use-window-font-color="true"/>
    </style:style>
    <style:style style:name="T210" style:family="text">
      <style:text-properties fo:font-size="12.00pt" fo:font-weight="normal" fo:font-family="'Liberation Serif'" style:font-family-asian="'Liberation Serif'" style:font-family-complex="'Liberation Serif'" fo:background-color="transparent" style:use-window-font-color="true"/>
    </style:style>
    <style:style style:name="T211" style:family="text">
      <style:text-properties fo:font-size="12.00pt" fo:font-weight="bold" fo:font-family="'Liberation Serif'" style:font-family-asian="'Liberation Serif'" style:font-family-complex="'Liberation Serif'" fo:background-color="transparent" style:use-window-font-color="true"/>
    </style:style>
    <style:style style:name="T212" style:family="text">
      <style:text-properties fo:font-size="12.00pt" fo:font-weight="normal" fo:font-family="'Liberation Serif'" style:font-family-asian="'Liberation Serif'" style:font-family-complex="'Liberation Serif'" fo:background-color="transparent" style:use-window-font-color="true"/>
    </style:style>
    <style:style style:name="T213" style:family="text">
      <style:text-properties fo:font-size="12.00pt" fo:font-weight="normal" fo:font-family="'Liberation Serif'" style:font-family-asian="'Liberation Serif'" style:font-family-complex="'Liberation Serif'" fo:background-color="transparent" style:use-window-font-color="true"/>
    </style:style>
    <style:style style:name="T214" style:family="text">
      <style:text-properties fo:font-size="12.00pt" fo:font-weight="normal" fo:font-family="'Liberation Serif'" style:font-family-asian="'Liberation Serif'" style:font-family-complex="'Liberation Serif'"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2.00pt" fo:font-weight="bold" fo:font-family="'Liberation Serif'" style:font-family-asian="'Liberation Serif'" style:font-family-complex="'Liberation Serif'" fo:background-color="transparent" style:use-window-font-color="true"/>
    </style:style>
    <style:style style:name="T217" style:family="text">
      <style:text-properties fo:font-size="12.00pt" fo:font-weight="normal" fo:font-family="'Liberation Serif'" style:font-family-asian="'Liberation Serif'" style:font-family-complex="'Liberation Serif'" fo:background-color="transparent" style:use-window-font-color="true"/>
    </style:style>
    <style:style style:name="T218" style:family="text">
      <style:text-properties fo:font-size="12.00pt" fo:font-weight="bold" fo:font-family="'Liberation Serif'" style:font-family-asian="'Liberation Serif'" style:font-family-complex="'Liberation Serif'" fo:background-color="transparent" style:use-window-font-color="true"/>
    </style:style>
    <style:style style:name="T219" style:family="text">
      <style:text-properties fo:font-size="12.00pt" fo:font-weight="normal" fo:font-family="'Liberation Serif'" style:font-family-asian="'Liberation Serif'" style:font-family-complex="'Liberation Serif'" fo:background-color="transparent" style:use-window-font-color="true"/>
    </style:style>
    <style:style style:name="T220" style:family="text">
      <style:text-properties fo:font-size="12.00pt" fo:font-weight="bold" fo:font-family="'Liberation Serif'" style:font-family-asian="'Liberation Serif'" style:font-family-complex="'Liberation Serif'" fo:background-color="transparent" style:use-window-font-color="true"/>
    </style:style>
    <style:style style:name="T221" style:family="text">
      <style:text-properties fo:font-size="12.00pt" fo:font-weight="bold" fo:font-family="'Liberation Serif'" style:font-family-asian="'Liberation Serif'" style:font-family-complex="'Liberation Serif'" fo:background-color="transparent" fo:color="#ff0000"/>
    </style:style>
    <style:style style:name="T222" style:family="text">
      <style:text-properties fo:font-size="12.00pt" fo:font-weight="bold" fo:font-family="'Liberation Serif'" style:font-family-asian="'Liberation Serif'" style:font-family-complex="'Liberation Serif'" fo:background-color="transparent" style:use-window-font-color="true"/>
    </style:style>
    <style:style style:name="T223" style:family="text">
      <style:text-properties fo:font-size="12.00pt" fo:font-weight="normal" fo:font-family="'Liberation Serif'" style:font-family-asian="'Liberation Serif'" style:font-family-complex="'Liberation Serif'" fo:background-color="transparent" style:use-window-font-color="true"/>
    </style:style>
    <style:style style:name="T224" style:family="text">
      <style:text-properties fo:font-size="12.00pt" fo:font-weight="bold" fo:font-family="'Liberation Serif'" style:font-family-asian="'Liberation Serif'" style:font-family-complex="'Liberation Serif'"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bold" fo:font-family="'Liberation Serif'" style:font-family-asian="'Liberation Serif'" style:font-family-complex="'Liberation Serif'" fo:background-color="transparent" style:use-window-font-color="true"/>
    </style:style>
    <style:style style:name="T227" style:family="text">
      <style:text-properties fo:font-size="12.00pt" fo:font-weight="normal" fo:font-family="'Liberation Serif'" style:font-family-asian="'Liberation Serif'" style:font-family-complex="'Liberation Serif'" fo:background-color="transparent" style:use-window-font-color="true"/>
    </style:style>
    <style:style style:name="T228" style:family="text">
      <style:text-properties fo:font-size="12.00pt" fo:font-weight="bold" fo:font-family="'Liberation Serif'" style:font-family-asian="'Liberation Serif'" style:font-family-complex="'Liberation Serif'" fo:background-color="transparent" style:use-window-font-color="true"/>
    </style:style>
    <style:style style:name="T229" style:family="text">
      <style:text-properties fo:font-size="12.00pt" fo:font-weight="normal" fo:font-family="'Liberation Serif'" style:font-family-asian="'Liberation Serif'" style:font-family-complex="'Liberation Serif'" fo:background-color="transparent" style:use-window-font-color="true"/>
    </style:style>
    <style:style style:name="T230" style:family="text">
      <style:text-properties fo:font-size="12.00pt" fo:font-weight="bold" fo:font-family="'Liberation Serif'" style:font-family-asian="'Liberation Serif'" style:font-family-complex="'Liberation Serif'" fo:background-color="transparent" style:use-window-font-color="true"/>
    </style:style>
    <style:style style:name="T231" style:family="text">
      <style:text-properties fo:font-size="12.00pt" fo:font-weight="bold" fo:font-family="'Liberation Serif'" style:font-family-asian="'Liberation Serif'" style:font-family-complex="'Liberation Serif'" fo:background-color="transparent" fo:color="#111111"/>
    </style:style>
    <style:style style:name="T232" style:family="text">
      <style:text-properties fo:font-size="12.00pt" fo:font-weight="bold" fo:font-family="'Liberation Serif'" style:font-family-asian="'Liberation Serif'" style:font-family-complex="'Liberation Serif'" fo:background-color="transparent" style:use-window-font-color="true"/>
    </style:style>
    <style:style style:name="T233" style:family="text">
      <style:text-properties fo:font-size="12.00pt" fo:font-weight="normal" fo:font-family="'Liberation Serif'" style:font-family-asian="'Liberation Serif'" style:font-family-complex="'Liberation Serif'" fo:background-color="transparent" style:use-window-font-color="true"/>
    </style:style>
    <style:style style:name="T234" style:family="text">
      <style:text-properties fo:font-size="12.00pt" fo:font-weight="bold" fo:font-family="'Liberation Serif'" style:font-family-asian="'Liberation Serif'" style:font-family-complex="'Liberation Serif'" fo:background-color="transparent" style:use-window-font-color="true"/>
    </style:style>
    <style:style style:name="T235" style:family="text">
      <style:text-properties fo:font-size="12.00pt" fo:font-weight="bold"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2.00pt" fo:font-weight="bold" fo:font-family="'Liberation Serif'" style:font-family-asian="'Liberation Serif'" style:font-family-complex="'Liberation Serif'" fo:background-color="transparent" style:use-window-font-color="true"/>
    </style:style>
    <style:style style:name="T238" style:family="text">
      <style:text-properties fo:font-size="12.00pt" fo:font-weight="normal" fo:font-family="'Liberation Serif'" style:font-family-asian="'Liberation Serif'" style:font-family-complex="'Liberation Serif'" fo:background-color="transparent" style:use-window-font-color="true"/>
    </style:style>
    <style:style style:name="T239" style:family="text">
      <style:text-properties fo:font-size="12.00pt" fo:font-weight="bold" fo:font-family="'Liberation Serif'" style:font-family-asian="'Liberation Serif'" style:font-family-complex="'Liberation Serif'" fo:background-color="transparent" style:use-window-font-color="true"/>
    </style:style>
    <style:style style:name="T240" style:family="text">
      <style:text-properties fo:font-size="12.00pt" fo:font-weight="normal" fo:font-family="'Liberation Serif'" style:font-family-asian="'Liberation Serif'" style:font-family-complex="'Liberation Serif'" fo:background-color="transparent" style:use-window-font-color="true"/>
    </style:style>
    <style:style style:name="T241" style:family="text">
      <style:text-properties fo:font-size="12.00pt" fo:font-weight="bold" fo:font-family="'Liberation Serif'" style:font-family-asian="'Liberation Serif'" style:font-family-complex="'Liberation Serif'" fo:background-color="transparent" style:use-window-font-color="true"/>
    </style:style>
    <style:style style:name="T242" style:family="text">
      <style:text-properties fo:font-size="12.00pt" fo:font-weight="normal" fo:font-family="'Liberation Serif'" style:font-family-asian="'Liberation Serif'" style:font-family-complex="'Liberation Serif'" fo:background-color="transparent" style:use-window-font-color="true"/>
    </style:style>
    <style:style style:name="T243" style:family="text">
      <style:text-properties fo:font-size="12.00pt" fo:font-weight="bold" fo:font-family="'Liberation Serif'" style:font-family-asian="'Liberation Serif'" style:font-family-complex="'Liberation Serif'" fo:background-color="transparent" style:use-window-font-color="true"/>
    </style:style>
    <style:style style:name="T244" style:family="text">
      <style:text-properties fo:font-size="12.00pt" fo:font-weight="normal" fo:font-family="'Liberation Serif'" style:font-family-asian="'Liberation Serif'" style:font-family-complex="'Liberation Serif'" fo:background-color="transparent" style:use-window-font-color="true"/>
    </style:style>
    <style:style style:name="T245" style:family="text">
      <style:text-properties fo:font-size="12.00pt" fo:font-weight="bold" fo:font-family="'Liberation Serif'" style:font-family-asian="'Liberation Serif'" style:font-family-complex="'Liberation Serif'" fo:background-color="transparent" style:use-window-font-color="true"/>
    </style:style>
    <style:style style:name="T246" style:family="text">
      <style:text-properties fo:font-size="12.00pt" fo:font-weight="normal" fo:font-family="'Liberation Serif'" style:font-family-asian="'Liberation Serif'" style:font-family-complex="'Liberation Serif'" fo:background-color="transparent" style:use-window-font-color="true"/>
    </style:style>
    <style:style style:name="T247" style:family="text">
      <style:text-properties fo:font-size="12.00pt" fo:font-weight="normal" fo:font-family="'Liberation Serif'" style:font-family-asian="'Liberation Serif'" style:font-family-complex="'Liberation Serif'" fo:background-color="transparent" style:use-window-font-color="true"/>
    </style:style>
    <style:style style:name="T248" style:family="text">
      <style:text-properties fo:font-size="12.00pt" fo:font-weight="normal" fo:font-family="'Liberation Serif'" style:font-family-asian="'Liberation Serif'" style:font-family-complex="'Liberation Serif'"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2.00pt" fo:font-weight="bold" fo:font-family="'Liberation Serif'" style:font-family-asian="'Liberation Serif'" style:font-family-complex="'Liberation Serif'" fo:background-color="transparent" style:use-window-font-color="true"/>
    </style:style>
    <style:style style:name="T251" style:family="text">
      <style:text-properties fo:font-size="12.00pt" fo:font-weight="normal" fo:font-family="'Liberation Serif'" style:font-family-asian="'Liberation Serif'" style:font-family-complex="'Liberation Serif'" fo:background-color="transparent" style:use-window-font-color="true"/>
    </style:style>
    <style:style style:name="T252" style:family="text">
      <style:text-properties fo:font-size="12.00pt" fo:font-weight="bold" fo:font-family="'Liberation Serif'" style:font-family-asian="'Liberation Serif'" style:font-family-complex="'Liberation Serif'" fo:background-color="transparent" style:use-window-font-color="true"/>
    </style:style>
    <style:style style:name="T253" style:family="text">
      <style:text-properties fo:font-size="12.00pt" fo:font-weight="normal" fo:font-family="'Liberation Serif'" style:font-family-asian="'Liberation Serif'" style:font-family-complex="'Liberation Serif'" fo:background-color="transparent" style:use-window-font-color="true"/>
    </style:style>
    <style:style style:name="T254" style:family="text">
      <style:text-properties fo:font-size="12.00pt" fo:font-weight="bold" fo:font-family="'Liberation Serif'" style:font-family-asian="'Liberation Serif'" style:font-family-complex="'Liberation Serif'" fo:background-color="transparent" style:use-window-font-color="true"/>
    </style:style>
    <style:style style:name="T255" style:family="text">
      <style:text-properties fo:font-size="12.00pt" fo:font-weight="normal" fo:font-family="'Liberation Serif'" style:font-family-asian="'Liberation Serif'" style:font-family-complex="'Liberation Serif'" fo:background-color="transparent" style:use-window-font-color="true"/>
    </style:style>
    <style:style style:name="T256" style:family="text">
      <style:text-properties fo:font-size="12.00pt" fo:font-weight="bold" fo:font-family="'Liberation Serif'" style:font-family-asian="'Liberation Serif'" style:font-family-complex="'Liberation Serif'" fo:background-color="transparent" style:use-window-font-color="true"/>
    </style:style>
    <style:style style:name="T257" style:family="text">
      <style:text-properties fo:font-size="12.00pt" fo:font-weight="bold"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2.00pt" fo:font-weight="bold" fo:font-family="'Liberation Serif'" style:font-family-asian="'Liberation Serif'" style:font-family-complex="'Liberation Serif'" fo:background-color="transparent" style:use-window-font-color="true"/>
    </style:style>
    <style:style style:name="T260" style:family="text">
      <style:text-properties fo:font-size="12.00pt" fo:font-weight="normal" fo:font-family="'Liberation Serif'" style:font-family-asian="'Liberation Serif'" style:font-family-complex="'Liberation Serif'" fo:background-color="transparent" style:use-window-font-color="true"/>
    </style:style>
    <style:style style:name="T261" style:family="text">
      <style:text-properties fo:font-size="12.00pt" fo:font-weight="bold" fo:font-family="'Liberation Serif'" style:font-family-asian="'Liberation Serif'" style:font-family-complex="'Liberation Serif'" fo:background-color="transparent" style:use-window-font-color="true"/>
    </style:style>
    <style:style style:name="T262" style:family="text">
      <style:text-properties fo:font-size="12.00pt" fo:font-weight="normal" fo:font-family="'Liberation Serif'" style:font-family-asian="'Liberation Serif'" style:font-family-complex="'Liberation Serif'" fo:background-color="transparent" style:use-window-font-color="true"/>
    </style:style>
    <style:style style:name="T263" style:family="text">
      <style:text-properties fo:font-size="12.00pt" fo:font-weight="bold" fo:font-family="'Liberation Serif'" style:font-family-asian="'Liberation Serif'" style:font-family-complex="'Liberation Serif'"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bold" fo:font-family="'Liberation Serif'" style:font-family-asian="'Liberation Serif'" style:font-family-complex="'Liberation Serif'" fo:background-color="transparent" style:use-window-font-color="true"/>
    </style:style>
    <style:style style:name="T266" style:family="text">
      <style:text-properties fo:font-size="12.00pt" fo:font-weight="normal" fo:font-family="'Liberation Serif'" style:font-family-asian="'Liberation Serif'" style:font-family-complex="'Liberation Serif'" fo:background-color="transparent" style:use-window-font-color="true"/>
    </style:style>
    <style:style style:name="T267" style:family="text">
      <style:text-properties fo:font-size="12.00pt" fo:font-weight="bold" fo:font-family="'Liberation Serif'" style:font-family-asian="'Liberation Serif'" style:font-family-complex="'Liberation Serif'" fo:background-color="transparent" style:use-window-font-color="true"/>
    </style:style>
    <style:style style:name="T268" style:family="text">
      <style:text-properties fo:font-size="12.00pt" fo:font-weight="normal" fo:font-family="'Liberation Serif'" style:font-family-asian="'Liberation Serif'" style:font-family-complex="'Liberation Serif'"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bold" fo:font-family="'Liberation Serif'" style:font-family-asian="'Liberation Serif'" style:font-family-complex="'Liberation Serif'" fo:background-color="transparent" style:use-window-font-color="true"/>
    </style:style>
    <style:style style:name="T271" style:family="text">
      <style:text-properties fo:font-size="12.00pt" fo:font-weight="normal" fo:font-family="'Liberation Serif'" style:font-family-asian="'Liberation Serif'" style:font-family-complex="'Liberation Serif'" fo:background-color="transparent" style:use-window-font-color="true"/>
    </style:style>
    <style:style style:name="T272" style:family="text">
      <style:text-properties fo:font-size="12.00pt" fo:font-weight="bold" fo:font-family="'Liberation Serif'" style:font-family-asian="'Liberation Serif'" style:font-family-complex="'Liberation Serif'" fo:background-color="transparent" style:use-window-font-color="true"/>
    </style:style>
    <style:style style:name="T273" style:family="text">
      <style:text-properties fo:font-size="12.00pt" fo:font-weight="normal" fo:font-family="'Liberation Serif'" style:font-family-asian="'Liberation Serif'" style:font-family-complex="'Liberation Serif'" fo:background-color="transparent" style:use-window-font-color="true"/>
    </style:style>
    <style:style style:name="T274" style:family="text">
      <style:text-properties fo:font-size="12.00pt" fo:font-weight="normal" fo:font-family="'Liberation Serif'" style:font-family-asian="'Liberation Serif'" style:font-family-complex="'Liberation Serif'" fo:background-color="transparent" style:use-window-font-color="true"/>
    </style:style>
    <style:style style:name="T275" style:family="text">
      <style:text-properties fo:font-size="12.00pt" fo:font-weight="normal" fo:font-family="'Liberation Serif'" style:font-family-asian="'Liberation Serif'" style:font-family-complex="'Liberation Serif'"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bold" fo:font-family="'Liberation Serif'" style:font-family-asian="'Liberation Serif'" style:font-family-complex="'Liberation Serif'" fo:background-color="transparent" style:use-window-font-color="true"/>
    </style:style>
    <style:style style:name="T278" style:family="text">
      <style:text-properties fo:font-size="12.00pt" fo:font-weight="normal" fo:font-family="'Liberation Serif'" style:font-family-asian="'Liberation Serif'" style:font-family-complex="'Liberation Serif'" fo:background-color="transparent" style:use-window-font-color="true"/>
    </style:style>
    <style:style style:name="T279" style:family="text">
      <style:text-properties fo:font-size="12.00pt" fo:font-weight="bold" fo:font-family="'Liberation Serif'" style:font-family-asian="'Liberation Serif'" style:font-family-complex="'Liberation Serif'" fo:background-color="transparent" style:use-window-font-color="true"/>
    </style:style>
    <style:style style:name="T280" style:family="text">
      <style:text-properties fo:font-size="12.00pt" fo:font-weight="normal" fo:font-family="'Liberation Serif'" style:font-family-asian="'Liberation Serif'" style:font-family-complex="'Liberation Serif'" fo:background-color="transparent" style:use-window-font-color="true"/>
    </style:style>
    <style:style style:name="T281" style:family="text">
      <style:text-properties fo:font-size="12.00pt" fo:font-weight="bold" fo:font-family="'Liberation Serif'" style:font-family-asian="'Liberation Serif'" style:font-family-complex="'Liberation Serif'" fo:background-color="transparent" style:use-window-font-color="true"/>
    </style:style>
    <style:style style:name="T282" style:family="text">
      <style:text-properties fo:font-size="12.00pt" fo:font-weight="bold"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bold" fo:font-family="'Liberation Serif'" style:font-family-asian="'Liberation Serif'" style:font-family-complex="'Liberation Serif'" fo:background-color="transparent" style:use-window-font-color="true"/>
    </style:style>
    <style:style style:name="T285" style:family="text">
      <style:text-properties fo:font-size="12.00pt" fo:font-weight="normal" fo:font-family="'Liberation Serif'" style:font-family-asian="'Liberation Serif'" style:font-family-complex="'Liberation Serif'" fo:background-color="transparent" style:use-window-font-color="true"/>
    </style:style>
    <style:style style:name="T286" style:family="text">
      <style:text-properties fo:font-size="12.00pt" fo:font-weight="bold" fo:font-family="'Liberation Serif'" style:font-family-asian="'Liberation Serif'" style:font-family-complex="'Liberation Serif'" fo:background-color="transparent" style:use-window-font-color="true"/>
    </style:style>
    <style:style style:name="T287" style:family="text">
      <style:text-properties fo:font-size="12.00pt" fo:font-weight="normal" fo:font-family="'Liberation Serif'" style:font-family-asian="'Liberation Serif'" style:font-family-complex="'Liberation Serif'" fo:background-color="transparent" style:use-window-font-color="true"/>
    </style:style>
    <style:style style:name="T288" style:family="text">
      <style:text-properties fo:font-size="12.00pt" fo:font-weight="bold" fo:font-family="'Liberation Serif'" style:font-family-asian="'Liberation Serif'" style:font-family-complex="'Liberation Serif'" fo:background-color="transparent" style:use-window-font-color="true"/>
    </style:style>
    <style:style style:name="T289" style:family="text">
      <style:text-properties fo:font-size="12.00pt" fo:font-weight="normal" fo:font-family="'Liberation Serif'" style:font-family-asian="'Liberation Serif'" style:font-family-complex="'Liberation Serif'" fo:background-color="transparent" style:use-window-font-color="true"/>
    </style:style>
    <style:style style:name="T290" style:family="text">
      <style:text-properties fo:font-size="12.00pt" fo:font-weight="bold" fo:font-family="'Liberation Serif'" style:font-family-asian="'Liberation Serif'" style:font-family-complex="'Liberation Serif'" fo:background-color="transparent" style:use-window-font-color="true"/>
    </style:style>
    <style:style style:name="T291" style:family="text">
      <style:text-properties fo:font-size="12.00pt" fo:font-weight="normal" fo:font-family="'Liberation Serif'" style:font-family-asian="'Liberation Serif'" style:font-family-complex="'Liberation Serif'" fo:background-color="transparent" style:use-window-font-color="true"/>
    </style:style>
    <style:style style:name="T292" style:family="text">
      <style:text-properties fo:font-size="12.00pt" fo:font-weight="bold" fo:font-family="'Liberation Serif'" style:font-family-asian="'Liberation Serif'" style:font-family-complex="'Liberation Serif'" fo:background-color="transparent" style:use-window-font-color="true"/>
    </style:style>
    <style:style style:name="T293" style:family="text">
      <style:text-properties fo:font-size="12.00pt" fo:font-weight="normal" fo:font-family="'Liberation Serif'" style:font-family-asian="'Liberation Serif'" style:font-family-complex="'Liberation Serif'" fo:background-color="transparent" style:use-window-font-color="true"/>
    </style:style>
    <style:style style:name="T294" style:family="text">
      <style:text-properties fo:font-size="12.00pt" fo:font-weight="normal" fo:font-family="'Liberation Serif'" style:font-family-asian="'Liberation Serif'" style:font-family-complex="'Liberation Serif'" fo:background-color="transparent" style:use-window-font-color="true"/>
    </style:style>
    <style:style style:name="T295" style:family="text">
      <style:text-properties fo:font-size="12.00pt" fo:font-weight="normal" fo:font-family="'Liberation Serif'" style:font-family-asian="'Liberation Serif'" style:font-family-complex="'Liberation Serif'"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bold" fo:font-family="'Liberation Serif'" style:font-family-asian="'Liberation Serif'" style:font-family-complex="'Liberation Serif'" fo:background-color="transparent" style:use-window-font-color="true"/>
    </style:style>
    <style:style style:name="T298" style:family="text">
      <style:text-properties fo:font-size="12.00pt" fo:font-weight="normal" fo:font-family="'Liberation Serif'" style:font-family-asian="'Liberation Serif'" style:font-family-complex="'Liberation Serif'" fo:background-color="transparent" style:use-window-font-color="true"/>
    </style:style>
    <style:style style:name="T299" style:family="text">
      <style:text-properties fo:font-size="12.00pt" fo:font-weight="bold" fo:font-family="'Liberation Serif'" style:font-family-asian="'Liberation Serif'" style:font-family-complex="'Liberation Serif'" fo:background-color="transparent" style:use-window-font-color="true"/>
    </style:style>
    <style:style style:name="T300" style:family="text">
      <style:text-properties fo:font-size="12.00pt" fo:font-weight="normal" fo:font-family="'Roboto, Tahoma, sans-serif'" style:font-family-asian="'Roboto, Tahoma, sans-serif'" style:font-family-complex="'Roboto, Tahoma, sans-serif'" fo:background-color="transparent" fo:color="#000000"/>
    </style:style>
    <style:style style:name="T301" style:family="text">
      <style:text-properties fo:font-size="12.00pt" fo:font-weight="normal" fo:font-family="'Liberation Serif'" style:font-family-asian="'Liberation Serif'" style:font-family-complex="'Liberation Serif'" fo:background-color="transparent" style:use-window-font-color="true"/>
    </style:style>
    <style:style style:name="T302" style:family="text">
      <style:text-properties fo:font-size="9.00pt" fo:font-weight="normal" fo:font-family="'Roboto, Tahoma, sans-serif'" style:font-family-asian="'Roboto, Tahoma, sans-serif'" style:font-family-complex="'Roboto, Tahoma, sans-serif'" fo:background-color="transparent" fo:color="#000000"/>
    </style:style>
    <style:style style:name="T303" style:family="text">
      <style:text-properties fo:font-size="12.00pt" fo:font-weight="normal" fo:font-family="'Liberation Serif'" style:font-family-asian="'Liberation Serif'" style:font-family-complex="'Liberation Serif'" fo:background-color="transparent" fo:color="#000000"/>
    </style:style>
    <style:style style:name="T304" style:family="text">
      <style:text-properties fo:font-size="12.00pt" fo:font-weight="bold" fo:font-family="'Liberation Serif'" style:font-family-asian="'Liberation Serif'" style:font-family-complex="'Liberation Serif'" fo:background-color="transparent" style:use-window-font-color="true"/>
    </style:style>
    <style:style style:name="T305" style:family="text">
      <style:text-properties fo:font-size="12.00pt" fo:font-weight="normal" fo:font-family="'Liberation Serif'" style:font-family-asian="'Liberation Serif'" style:font-family-complex="'Liberation Serif'" fo:background-color="transparent" style:use-window-font-color="true"/>
    </style:style>
    <style:style style:name="T306" style:family="text">
      <style:text-properties fo:font-size="12.00pt" fo:font-weight="bold" fo:font-family="'Liberation Serif'" style:font-family-asian="'Liberation Serif'" style:font-family-complex="'Liberation Serif'" fo:background-color="transparent" style:use-window-font-color="true"/>
    </style:style>
    <style:style style:name="T307" style:family="text">
      <style:text-properties fo:font-size="12.00pt" fo:font-weight="normal" fo:font-family="'Liberation Serif'" style:font-family-asian="'Liberation Serif'" style:font-family-complex="'Liberation Serif'" fo:background-color="transparent" style:use-window-font-color="true"/>
    </style:style>
    <style:style style:name="T308" style:family="text">
      <style:text-properties fo:font-size="12.00pt" fo:font-weight="bold" fo:font-family="'Liberation Serif'" style:font-family-asian="'Liberation Serif'" style:font-family-complex="'Liberation Serif'" fo:background-color="transparent" style:use-window-font-color="true"/>
    </style:style>
    <style:style style:name="T309" style:family="text">
      <style:text-properties fo:font-size="12.00pt" fo:font-weight="normal" fo:font-family="'Liberation Serif'" style:font-family-asian="'Liberation Serif'" style:font-family-complex="'Liberation Serif'" fo:background-color="transparent" style:use-window-font-color="true"/>
    </style:style>
    <style:style style:name="T310" style:family="text">
      <style:text-properties fo:font-size="12.00pt" fo:font-weight="normal" fo:font-family="'Liberation Serif'" style:font-family-asian="'Liberation Serif'" style:font-family-complex="'Liberation Serif'" fo:background-color="transparent" style:use-window-font-color="true"/>
    </style:style>
    <style:style style:name="T311" style:family="text">
      <style:text-properties fo:font-size="12.00pt" fo:font-weight="normal" fo:font-family="'Liberation Serif'" style:font-family-asian="'Liberation Serif'" style:font-family-complex="'Liberation Serif'" fo:background-color="transparent" style:use-window-font-color="true"/>
    </style:style>
    <style:style style:name="T312" style:family="text">
      <style:text-properties fo:font-size="12.00pt" fo:font-weight="bold" fo:font-family="'Liberation Serif'" style:font-family-asian="'Liberation Serif'" style:font-family-complex="'Liberation Serif'" fo:background-color="transparent" style:use-window-font-color="true"/>
    </style:style>
    <style:style style:name="T313" style:family="text">
      <style:text-properties fo:font-size="12.00pt" fo:font-weight="normal" fo:font-family="'Liberation Serif'" style:font-family-asian="'Liberation Serif'" style:font-family-complex="'Liberation Serif'" fo:background-color="transparent" style:use-window-font-color="true"/>
    </style:style>
    <style:style style:name="T314" style:family="text">
      <style:text-properties fo:font-size="12.00pt" fo:font-weight="bold" fo:font-family="'Liberation Serif'" style:font-family-asian="'Liberation Serif'" style:font-family-complex="'Liberation Serif'" fo:background-color="transparent" style:use-window-font-color="true"/>
    </style:style>
    <style:style style:name="T315" style:family="text">
      <style:text-properties fo:font-size="12.00pt" fo:font-weight="normal" fo:font-family="'Liberation Serif'" style:font-family-asian="'Liberation Serif'" style:font-family-complex="'Liberation Serif'" fo:background-color="transparent" style:use-window-font-color="true"/>
    </style:style>
    <style:style style:name="T316" style:family="text">
      <style:text-properties fo:font-size="12.00pt" fo:font-weight="bold" fo:font-family="'Liberation Serif'" style:font-family-asian="'Liberation Serif'" style:font-family-complex="'Liberation Serif'" fo:background-color="transparent" style:use-window-font-color="true"/>
    </style:style>
    <style:style style:name="T317" style:family="text">
      <style:text-properties fo:font-size="12.00pt" fo:font-weight="normal" fo:font-family="'Liberation Serif'" style:font-family-asian="'Liberation Serif'" style:font-family-complex="'Liberation Serif'" fo:background-color="transparent" style:use-window-font-color="true"/>
    </style:style>
    <style:style style:name="T318" style:family="text">
      <style:text-properties fo:font-size="12.00pt" fo:font-weight="bold" fo:font-family="'Liberation Serif'" style:font-family-asian="'Liberation Serif'" style:font-family-complex="'Liberation Serif'" fo:background-color="transparent" style:use-window-font-color="true"/>
    </style:style>
    <style:style style:name="T319" style:family="text">
      <style:text-properties fo:font-size="12.00pt" fo:font-weight="normal" fo:font-family="'Liberation Serif'" style:font-family-asian="'Liberation Serif'" style:font-family-complex="'Liberation Serif'" fo:background-color="transparent" style:use-window-font-color="true"/>
    </style:style>
    <style:style style:name="T320" style:family="text">
      <style:text-properties fo:font-size="12.00pt" fo:font-weight="bold" fo:font-family="'Liberation Serif'" style:font-family-asian="'Liberation Serif'" style:font-family-complex="'Liberation Serif'" fo:background-color="transparent" style:use-window-font-color="true"/>
    </style:style>
    <style:style style:name="T321" style:family="text">
      <style:text-properties fo:font-size="12.00pt" fo:font-weight="normal" fo:font-family="'Liberation Serif'" style:font-family-asian="'Liberation Serif'" style:font-family-complex="'Liberation Serif'" fo:background-color="transparent" style:use-window-font-color="true"/>
    </style:style>
    <style:style style:name="T322" style:family="text">
      <style:text-properties fo:font-size="12.00pt" fo:font-weight="normal" fo:font-family="'Liberation Serif'" style:font-family-asian="'Liberation Serif'" style:font-family-complex="'Liberation Serif'" fo:background-color="transparent" style:use-window-font-color="true"/>
    </style:style>
    <style:style style:name="T323" style:family="text">
      <style:text-properties fo:font-size="12.00pt" fo:font-weight="normal" fo:font-family="'Liberation Serif'" style:font-family-asian="'Liberation Serif'" style:font-family-complex="'Liberation Serif'"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bold" fo:font-family="'Liberation Serif'" style:font-family-asian="'Liberation Serif'" style:font-family-complex="'Liberation Serif'" fo:background-color="transparent" style:use-window-font-color="true"/>
    </style:style>
    <style:style style:name="T326" style:family="text">
      <style:text-properties fo:font-size="12.00pt" fo:font-weight="normal" fo:font-family="'Liberation Serif'" style:font-family-asian="'Liberation Serif'" style:font-family-complex="'Liberation Serif'" fo:background-color="transparent" style:use-window-font-color="true"/>
    </style:style>
    <style:style style:name="T327" style:family="text">
      <style:text-properties fo:font-size="12.00pt" fo:font-weight="bold" fo:font-family="'Liberation Serif'" style:font-family-asian="'Liberation Serif'" style:font-family-complex="'Liberation Serif'" fo:background-color="transparent" style:use-window-font-color="true"/>
    </style:style>
    <style:style style:name="T328" style:family="text">
      <style:text-properties fo:font-size="12.00pt" fo:font-weight="normal" fo:font-family="'Liberation Serif'" style:font-family-asian="'Liberation Serif'" style:font-family-complex="'Liberation Serif'" fo:background-color="transparent" style:use-window-font-color="true"/>
    </style:style>
    <style:style style:name="T329" style:family="text">
      <style:text-properties fo:font-size="12.00pt" fo:font-weight="bold" fo:font-family="'Liberation Serif'" style:font-family-asian="'Liberation Serif'" style:font-family-complex="'Liberation Serif'" fo:background-color="transparent" style:use-window-font-color="true"/>
    </style:style>
    <style:style style:name="T330" style:family="text">
      <style:text-properties fo:font-size="12.00pt" fo:font-weight="normal" fo:font-family="'Liberation Serif'" style:font-family-asian="'Liberation Serif'" style:font-family-complex="'Liberation Serif'" fo:background-color="transparent" style:use-window-font-color="true"/>
    </style:style>
    <style:style style:name="T331" style:family="text">
      <style:text-properties fo:font-size="12.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bold" fo:font-family="'Liberation Serif'" style:font-family-asian="'Liberation Serif'" style:font-family-complex="'Liberation Serif'" fo:background-color="transparent" style:use-window-font-color="true"/>
    </style:style>
    <style:style style:name="T334" style:family="text">
      <style:text-properties fo:font-size="12.00pt" fo:font-weight="normal" fo:font-family="'Liberation Serif'" style:font-family-asian="'Liberation Serif'" style:font-family-complex="'Liberation Serif'"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bold" fo:font-family="'Liberation Serif'" style:font-family-asian="'Liberation Serif'" style:font-family-complex="'Liberation Serif'" fo:background-color="transparent" style:use-window-font-color="true"/>
    </style:style>
    <style:style style:name="T337" style:family="text">
      <style:text-properties fo:font-size="12.00pt" fo:font-weight="normal" fo:font-family="'Liberation Serif'" style:font-family-asian="'Liberation Serif'" style:font-family-complex="'Liberation Serif'" fo:background-color="transparent" style:use-window-font-color="true"/>
    </style:style>
    <style:style style:name="T338" style:family="text">
      <style:text-properties fo:font-size="12.00pt" fo:font-weight="bold" fo:font-family="'Liberation Serif'" style:font-family-asian="'Liberation Serif'" style:font-family-complex="'Liberation Serif'" fo:background-color="transparent" style:use-window-font-color="true"/>
    </style:style>
    <style:style style:name="T339" style:family="text">
      <style:text-properties fo:font-size="12.00pt" fo:font-weight="normal" fo:font-family="'Liberation Serif'" style:font-family-asian="'Liberation Serif'" style:font-family-complex="'Liberation Serif'" fo:background-color="transparent" style:use-window-font-color="true"/>
    </style:style>
    <style:style style:name="T340" style:family="text">
      <style:text-properties fo:font-size="12.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Liberation Serif'" style:font-family-asian="'Liberation Serif'" style:font-family-complex="'Liberation Serif'" fo:background-color="transparent" style:use-window-font-color="true"/>
    </style:style>
    <style:style style:name="T343" style:family="text">
      <style:text-properties fo:font-size="12.00pt" fo:font-weight="bold" fo:font-family="'Liberation Serif'" style:font-family-asian="'Liberation Serif'" style:font-family-complex="'Liberation Serif'" fo:background-color="transparent" style:use-window-font-color="true"/>
    </style:style>
    <style:style style:name="T344" style:family="text">
      <style:text-properties fo:font-size="12.00pt" fo:font-weight="normal" fo:font-family="'Liberation Serif'" style:font-family-asian="'Liberation Serif'" style:font-family-complex="'Liberation Serif'"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bold" fo:font-family="'Liberation Serif'" style:font-family-asian="'Liberation Serif'" style:font-family-complex="'Liberation Serif'" fo:background-color="transparent" style:use-window-font-color="true"/>
    </style:style>
    <style:style style:name="T347" style:family="text">
      <style:text-properties fo:font-size="12.00pt" fo:font-weight="normal" fo:font-family="'Liberation Serif'" style:font-family-asian="'Liberation Serif'" style:font-family-complex="'Liberation Serif'" fo:background-color="transparent" style:use-window-font-color="true"/>
    </style:style>
    <style:style style:name="T348" style:family="text">
      <style:text-properties fo:font-size="12.00pt" fo:font-weight="bold" fo:font-family="'Liberation Serif'" style:font-family-asian="'Liberation Serif'" style:font-family-complex="'Liberation Serif'" fo:background-color="transparent" style:use-window-font-color="true"/>
    </style:style>
    <style:style style:name="T349" style:family="text">
      <style:text-properties fo:font-size="12.00pt" fo:font-weight="normal" fo:font-family="'Liberation Serif'" style:font-family-asian="'Liberation Serif'" style:font-family-complex="'Liberation Serif'" fo:background-color="transparent" style:use-window-font-color="true"/>
    </style:style>
    <style:style style:name="T350" style:family="text">
      <style:text-properties fo:font-size="12.00pt" fo:font-weight="bold" fo:font-family="'Liberation Serif'" style:font-family-asian="'Liberation Serif'" style:font-family-complex="'Liberation Serif'"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2.00pt" fo:font-weight="normal" fo:font-family="'Liberation Serif'" style:font-family-asian="'Liberation Serif'" style:font-family-complex="'Liberation Serif'" fo:background-color="transparent" style:use-window-font-color="true"/>
    </style:style>
    <style:style style:name="T353" style:family="text">
      <style:text-properties fo:font-size="12.00pt" fo:font-weight="bold" fo:font-family="'Liberation Serif'" style:font-family-asian="'Liberation Serif'" style:font-family-complex="'Liberation Serif'" fo:background-color="transparent" style:use-window-font-color="true"/>
    </style:style>
    <style:style style:name="T354" style:family="text">
      <style:text-properties fo:font-size="12.00pt" fo:font-weight="normal" fo:font-family="'Liberation Serif'" style:font-family-asian="'Liberation Serif'" style:font-family-complex="'Liberation Serif'"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2.00pt" fo:font-weight="bold" fo:font-family="'Liberation Serif'" style:font-family-asian="'Liberation Serif'" style:font-family-complex="'Liberation Serif'" fo:background-color="transparent" style:use-window-font-color="true"/>
    </style:style>
    <style:style style:name="T357" style:family="text">
      <style:text-properties fo:font-size="12.00pt" fo:font-weight="normal" fo:font-family="'Liberation Serif'" style:font-family-asian="'Liberation Serif'" style:font-family-complex="'Liberation Serif'" fo:background-color="transparent" style:use-window-font-color="true"/>
    </style:style>
    <style:style style:name="T358" style:family="text">
      <style:text-properties fo:font-size="12.00pt" fo:font-weight="bold" fo:font-family="'Liberation Serif'" style:font-family-asian="'Liberation Serif'" style:font-family-complex="'Liberation Serif'" fo:background-color="transparent" style:use-window-font-color="true"/>
    </style:style>
    <style:style style:name="T359" style:family="text">
      <style:text-properties fo:font-size="12.00pt" fo:font-weight="normal" fo:font-family="'Liberation Serif'" style:font-family-asian="'Liberation Serif'" style:font-family-complex="'Liberation Serif'" fo:background-color="transparent" style:use-window-font-color="true"/>
    </style:style>
    <style:style style:name="T360" style:family="text">
      <style:text-properties fo:font-size="12.00pt" fo:font-weight="normal" fo:font-family="Calibri" style:font-family-asian="Calibri" style:font-family-complex="Calibri" fo:background-color="transparent" style:use-window-font-color="true"/>
    </style:style>
    <style:style style:name="T361"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right"/>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left" fo:margin-top="12.00pt"/>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00.00%" fo:text-align="left"/>
    </style:style>
    <style:style style:name="P10" style:family="paragraph">
      <style:paragraph-properties fo:line-height="100.00%" fo:text-align="left" fo:margin-top="12.00pt"/>
    </style: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20.00%" fo:text-align="left" fo:margin-bottom="7.00pt"/>
    </style:style>
    <style:style style:name="P19" style:family="paragraph">
      <style:paragraph-properties fo:line-height="100.00%" fo:text-align="left"/>
    </style:style>
    <style:style style:name="P20" style:family="paragraph">
      <style:paragraph-properties fo:line-height="120.00%" fo:text-align="left" fo:margin-bottom="7.00pt"/>
    </style:style>
    <style:style style:name="P21" style:family="paragraph">
      <style:paragraph-properties fo:line-height="100.00%" fo:text-align="lef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left" fo:margin-left="-18.00pt" fo:text-indent="18.00pt"/>
    </style:style>
    <style:style style:name="P23" style:family="paragraph">
      <style:paragraph-properties fo:line-height="100.00%" fo:text-align="left"/>
    </style:style>
  </office:automatic-styles>
  <office:body>
    <office:text>
      <text:p text:style-name="P1"><text:span text:style-name="T1">TITOLO: BALLO SARDO</text:span></text:p>
      <text:p text:style-name="P1"><text:span text:style-name="T1">DOCENTE:</text:span><text:span text:style-name="T2"><text:s/>Piero Ortu</text:span></text:p>
      <text:p text:style-name="P1"><text:span text:style-name="T3">DESCRIZIONE<text:s/></text:span><text:span text:style-name="T4">Il corso consentirà di affacciarsi al bellissimo e antichissimo mondo della musica sarda. La musica sarda, così come il ballo, è variegata e ricca e si presta per alimentare un buon<text:s text:c="2"/>livello di socializzazione come vediamo nelle piazze dei nostri paesi e spesso anche in città.</text:span></text:p>
      <text:p text:style-name="P1"><text:span text:style-name="T5">LOCALE</text:span><text:span text:style-name="T6"><text:s/>Salone San Giovanni Evangelista</text:span></text:p>
      <text:p text:style-name="P1"><text:span text:style-name="T7">ORARIO<text:s/></text:span><text:span text:style-name="T8">16.30<text:s/></text:span><text:span text:style-name="T9">–</text:span><text:span text:style-name="T10"><text:s/>18.00</text:span></text:p>
      <text:p text:style-name="P1"><text:span text:style-name="T11">GIORNO<text:s/></text:span><text:span text:style-name="T12">Giovedì</text:span></text:p>
      <text:p text:style-name="P2"><text:span text:style-name="T13"/></text:p>
      <text:p text:style-name="P3"><text:span text:style-name="T13"/></text:p>
      <text:p text:style-name="P3"><text:span text:style-name="T14">TITOLO:</text:span><text:span text:style-name="T15"><text:s/></text:span><text:span text:style-name="T16"><text:s/>CANTO CORALE</text:span></text:p>
      <text:p text:style-name="P3"><text:span text:style-name="T16">DOCENTE</text:span><text:span text:style-name="T17">:<text:s text:c="2"/>Patrizia Ibba</text:span></text:p>
      <text:p text:style-name="P3"><text:span text:style-name="T17"><text:s/></text:span><text:span text:style-name="T18">DESCRIZIONE</text:span><text:span text:style-name="T19">: Il Laboratorio si propone di promuovere l’attività corale sviluppando la capacità di cantare insieme con altri, nelle diverse sezioni e a seconda della propria tessitura vocale, imparando quindi a conoscere la polifonia, sia essa classica, moderna o contemporanea. Il repertorio sarà vario, scelto in base alla composizione effettiva del gruppo corale<text:s/></text:span><text:span text:style-name="T20">–</text:span><text:span text:style-name="T21"><text:s/>che di anno in anno può variare, naturalmente, ma che si avvale comunque di un gruppo “di base”, per così dire, che pratica l’attività corale in maniera costante sin dai primi anni di laboratorio. Le attività proposte riguarderanno principalmente lo studio del repertorio scelto, sia esso per sezioni o nell’insieme, preceduto da esercizi di riscaldamento vocale e respirazione. Su richiesta dei coristi, si effettueranno anche delle lezioni di teoria musicale.</text:span></text:p>
      <text:p text:style-name="P3"><text:span text:style-name="T22">LOCALE</text:span><text:span text:style-name="T23">: Salone Unitre</text:span></text:p>
      <text:p text:style-name="P3"><text:span text:style-name="T24">ORARIO</text:span><text:span text:style-name="T25">: 19.00 -20.00</text:span></text:p>
      <text:p text:style-name="P3"><text:span text:style-name="T26">GIORNO</text:span><text:span text:style-name="T27">:<text:s text:c="2"/>Martedì</text:span></text:p>
      <text:p text:style-name="P3"><text:span text:style-name="T28"/></text:p>
      <text:p text:style-name="P3"><text:span text:style-name="T29">TITOLO: CERAMICA livello base</text:span></text:p>
      <text:p text:style-name="P3"><text:span text:style-name="T29">DOCENTE: Asia Sanna</text:span></text:p>
      <text:p text:style-name="P3"><text:span text:style-name="T29">DESCRIZIONE</text:span><text:span text:style-name="T30">:<text:s text:c="2"/>Il laboratorio si propone di far<text:s text:c="2"/>apprendere le tecniche elementari della lavorazione della ceramica<text:s text:c="2"/>per realizzare oggetti originali dando libero sfogo a creatività, fantasia e attività manuali. </text:span></text:p>
      <text:p text:style-name="P3"><text:span text:style-name="T31">LOCALE</text:span><text:span text:style-name="T32">: Scuola Media n. 4</text:span></text:p>
      <text:p text:style-name="P3"><text:span text:style-name="T33">GIORNO</text:span><text:span text:style-name="T34">: Martedì</text:span></text:p>
      <text:p text:style-name="P3"><text:span text:style-name="T35">ORARIO</text:span><text:span text:style-name="T36">: 15.30<text:s/></text:span><text:span text:style-name="T37">–</text:span><text:span text:style-name="T38"><text:s/>17.30</text:span></text:p>
      <text:p text:style-name="P3"><text:span text:style-name="T39"/></text:p>
      <text:p text:style-name="P3"><text:span text:style-name="T39"/></text:p>
      <text:p text:style-name="P3"><text:span text:style-name="T40">TITOLO: CERAMICA livello medio</text:span></text:p>
      <text:p text:style-name="P3"><text:span text:style-name="T40">DOCENTE</text:span><text:span text:style-name="T41">: Maria Grazia Zedda</text:span></text:p>
      <text:p text:style-name="P3"><text:span text:style-name="T42">DESCRIZIONE:</text:span><text:span text:style-name="T43"><text:s text:c="2"/>Il laboratorio<text:s text:c="2"/>è rivolto a chi già possiede<text:s text:c="2"/>le tecniche elementari della lavorazione della ceramica e sarà finalizzato alla<text:s text:c="2"/>realizzazione di oggetti originali dando libero sfogo a creatività, fantasia e attività manuali. </text:span></text:p>
      <text:p text:style-name="P3"><text:span text:style-name="T44">LOCALE</text:span><text:span text:style-name="T45">: Scuola Media n. 4</text:span></text:p>
      <text:p text:style-name="P3"><text:span text:style-name="T46">GIORNO</text:span><text:span text:style-name="T47">: Lunedì</text:span></text:p>
      <text:p text:style-name="P3"><text:span text:style-name="T48">ORARIO: 15.30<text:s/></text:span><text:span text:style-name="T49">– 17.30</text:span></text:p>
      <text:p text:style-name="P3"><text:span text:style-name="T50"/></text:p>
      <text:p text:style-name="P3"><text:span text:style-name="T50"/></text:p>
      <text:p text:style-name="P3"><text:span text:style-name="T50"/></text:p>
      <text:p text:style-name="P3"><text:span text:style-name="T50"/></text:p>
      <text:p text:style-name="P3"><text:span text:style-name="T50"/></text:p>
      <text:p text:style-name="P3"><text:span text:style-name="T50"/></text:p>
      <text:p text:style-name="P3"><text:span text:style-name="T51">TITOLO: CERAMICA livello avanzato</text:span></text:p>
      <text:p text:style-name="P3"><text:span text:style-name="T51">DOCENTE</text:span><text:span text:style-name="T52">: Maria Grazia Zedda</text:span></text:p>
      <text:p text:style-name="P3"><text:span text:style-name="T53">DESCRIZIONE</text:span><text:span text:style-name="T54">:<text:s text:c="2"/>Il laboratorio<text:s text:c="2"/>è rivolto a chi già possiede<text:s text:c="2"/>una buona padronanza delle tecniche della lavorazione della ceramica e sarà finalizzato alla<text:s text:c="2"/>realizzazione di oggetti originali dando libero sfogo a creatività, fantasia e attività manuali. </text:span></text:p>
      <text:p text:style-name="P3"><text:span text:style-name="T55">LOCALE</text:span><text:span text:style-name="T56">: Scuola Media n. 4</text:span></text:p>
      <text:p text:style-name="P3"><text:span text:style-name="T57">GIORNO</text:span><text:span text:style-name="T58">: Giovedì</text:span></text:p>
      <text:p text:style-name="P3"><text:span text:style-name="T59">ORARIO</text:span><text:span text:style-name="T60">: 15.30<text:s/></text:span><text:span text:style-name="T61">–</text:span><text:span text:style-name="T62"><text:s/>17.30</text:span></text:p>
      <text:p text:style-name="P3"><text:span text:style-name="T63"/></text:p>
      <text:p text:style-name="P3"><text:span text:style-name="T64">TITOLO : CHITARRA</text:span></text:p>
      <text:p text:style-name="P3"><text:span text:style-name="T64">DOCENTE</text:span><text:span text:style-name="T65">:<text:s text:c="2"/>Corrado Pusceddu</text:span></text:p>
      <text:p text:style-name="P3"><text:span text:style-name="T66">DESCRIZIONE</text:span><text:span text:style-name="T67">:<text:s text:c="2"/>Il corso è rivolto sia a principianti<text:s text:c="2"/>sia a coloro che hanno frequentato il laboratorio lo scorso anno e possiedono già conoscenze elementari in campo musicale e nel suonare la chitarra.<text:s text:c="2"/>Verranno fornite le competenze di base su: accordi, scale, ritmo, arpeggi, strumming (plettrata), lettura di pentagramma e tablature per essere in grado di eseguire semplici brani strumentali o accompagnare melodie con le tecniche del plettro e dell’arpeggio. Verranno inoltre ampliate le conoscenze già acquisite.<text:s text:c="2"/>E’ richiesto ai partecipanti l’utilizzo del proprio strumento (chitarra classica o acustica).</text:span></text:p>
      <text:p text:style-name="P3"><text:span text:style-name="T68">LOCALE</text:span><text:span text:style-name="T69">: Salone Unitre</text:span></text:p>
      <text:p text:style-name="P3"><text:span text:style-name="T70">GIORNO:</text:span><text:span text:style-name="T71"><text:s text:c="2"/>Venerdì</text:span></text:p>
      <text:p text:style-name="P3"><text:span text:style-name="T72">ORARIO</text:span><text:span text:style-name="T73">: 18.00<text:s/></text:span><text:span text:style-name="T74">–</text:span><text:span text:style-name="T75"><text:s/>19.00</text:span></text:p>
      <text:p text:style-name="P3"><text:span text:style-name="T76"/></text:p>
      <text:p text:style-name="P3"><text:span text:style-name="T77">TITOLO: CUCITO CREATIVO</text:span></text:p>
      <text:p text:style-name="P3"><text:span text:style-name="T77">DOCENTE:</text:span><text:span text:style-name="T78"><text:s/>Ana Maria Pinos</text:span></text:p>
      <text:p text:style-name="P3"><text:span text:style-name="T79">DESCRIZIONE</text:span><text:span text:style-name="T80"><text:s/>:<text:s text:c="2"/>Il laboratorio si propone di far<text:s text:c="2"/>apprendere la tecnica per realizzare manufatti di<text:s text:c="2"/>varia utilità<text:s text:c="2"/>dando libero sfogo a estro, creatività e fantasia. All’insegna della lotta allo spreco e all’inquinamento si prediligerà l’utilizzo di materiali e tessuti di scarto con i quali sarà possibile realizzare,<text:s text:c="2"/>attraverso l’attività manuale, oggetti utili e originali.</text:span></text:p>
      <text:p text:style-name="P3"><text:span text:style-name="T81">LOCALE:</text:span><text:span text:style-name="T82"><text:s/>Salone Unitre</text:span></text:p>
      <text:p text:style-name="P3"><text:span text:style-name="T83">GIORNO:</text:span><text:span text:style-name="T84"><text:s/>Martedì</text:span></text:p>
      <text:p text:style-name="P3"><text:span text:style-name="T85">ORARIO</text:span><text:span text:style-name="T86">: 10.00<text:s/></text:span><text:span text:style-name="T87">–</text:span><text:span text:style-name="T88"><text:s/>12.00</text:span></text:p>
      <text:p text:style-name="P3"><text:span text:style-name="T89"/></text:p>
      <text:p text:style-name="P3"><text:span text:style-name="T90">TITOLO: DISEGNO E PITTURA</text:span></text:p>
      <text:p text:style-name="P3"><text:span text:style-name="T90">DOCENTE:</text:span><text:span text:style-name="T91"><text:s/>Roberto Paolo Madeddu </text:span></text:p>
      <text:p text:style-name="P3"><text:span text:style-name="T92">DESCRIZIONE</text:span><text:span text:style-name="T93">: Il corso si propone di avvicinare le persone all'attività pittorica attraverso esercitazioni pratiche e lezioni teoriche su tipologia di supporti, colori e pennelli. </text:span></text:p>
      <text:p text:style-name="P3"><text:span text:style-name="T94">LOCALE:</text:span><text:span text:style-name="T95"><text:s/>Salone Unitre</text:span></text:p>
      <text:p text:style-name="P3"><text:span text:style-name="T95"><text:s/></text:span><text:span text:style-name="T96">GIORNO</text:span><text:span text:style-name="T97">: Giovedì </text:span></text:p>
      <text:p text:style-name="P3"><text:span text:style-name="T98"><text:s/>ORARIO</text:span><text:span text:style-name="T99">: 16:00- 18:00 </text:span></text:p>
      <text:p text:style-name="P3"><text:span text:style-name="T100"/></text:p>
      <text:p text:style-name="P3"><text:span text:style-name="T101">TITOLO: ENOLOGIA E DEGUSTAZIONE DEL VINO 1° Livello</text:span></text:p>
      <text:p text:style-name="P3"><text:span text:style-name="T101">DOCENTE</text:span><text:span text:style-name="T102">: Marisa Uras</text:span></text:p>
      <text:p text:style-name="P3"><text:span text:style-name="T102">DESCRIZIONE: Fascino e mistero in un calice di vino. Come si riconosce un vino di eccellenza? Quali sono le zone viticole più importanti in Italia e nel mondo? Come creare abbinamenti vincenti tra cibo e vino? Il<text:s text:c="3"/>laboratorio sarà articolato in 15 incontri ciascuno dei quali prevede una parte teorica e una parte pratica di degustazione di 1 o 2 vini con uso della scheda tecnica analitico-descrittiva. Un’ occasione per entrare nell’ emozionante mondo della cultura del vino. </text:span></text:p>
      <text:p text:style-name="P3"><text:span text:style-name="T102">LOCALE:<text:s text:c="3"/>Saletta Unitre</text:span></text:p>
      <text:p text:style-name="P3"><text:span text:style-name="T102">GIORNO Martedì</text:span></text:p>
      <text:p text:style-name="P3"><text:span text:style-name="T102">ORARIO 18.30 -20.00</text:span></text:p>
      <text:p text:style-name="P3"><text:span text:style-name="T103"/></text:p>
      <text:p text:style-name="P3"><text:span text:style-name="T104">TITOLO: ENOLOGIA E DEGUSTAZIONE DEL VINO 2° Livello</text:span></text:p>
      <text:p text:style-name="P3"><text:span text:style-name="T104">DOCENTE</text:span><text:span text:style-name="T105">: Marisa Uras</text:span></text:p>
      <text:p text:style-name="P3"><text:span text:style-name="T105">DESCRIZIONE: Il laboratorio è rivolto a coloro che, avendo frequentato il corso di primo livello, desiderano ampliare e arricchire le conoscenze relative alla cultura del vino</text:span></text:p>
      <text:p text:style-name="P3"><text:span text:style-name="T105">LOCALE Saletta Unitre</text:span></text:p>
      <text:p text:style-name="P3"><text:span text:style-name="T105">GIORNO Giovedì</text:span></text:p>
      <text:p text:style-name="P3"><text:span text:style-name="T106">ORARIO<text:s/></text:span><text:span text:style-name="T107">18.30 -20.00</text:span></text:p>
      <text:p text:style-name="P3"><text:span text:style-name="T108"/></text:p>
      <text:p text:style-name="P3"><text:span text:style-name="T109">TITOLO:<text:s text:c="2"/>FRANCESE CONVERSAZIONE</text:span></text:p>
      <text:p text:style-name="P3"><text:span text:style-name="T109">DOCENTE</text:span><text:span text:style-name="T110">: Maria Teresa Mereu</text:span></text:p>
      <text:p text:style-name="P3"><text:span text:style-name="T110"><text:s text:c="140"/></text:span><text:span text:style-name="T111">DESCRIZIONE:<text:s/></text:span><text:span text:style-name="T112">Il corso di conversazione in lingua francese  si rivolge in modo particolare a chi già possiede delle conoscenze di base di tipo grammaticale e lessicale. Conoscenze anche elementari che saranno necessarie per poter affrontare la comprensione scritta e orale di semplici brani in francese. Inoltre l’obiettivo del corso è soprattutto quello di condurre tutti i partecipanti, attraverso la conversazione, alla pratica della lingua francese in diversi contesti.</text:span></text:p>
      <text:p text:style-name="P3"><text:span text:style-name="T113">LOCALE:<text:s/></text:span><text:span text:style-name="T114">Saletta Unitre</text:span></text:p>
      <text:p text:style-name="P3"><text:span text:style-name="T115">GIORNO:</text:span><text:span text:style-name="T116"><text:s/>Mercoledì</text:span></text:p>
      <text:p text:style-name="P3"><text:span text:style-name="T117">ORARIO</text:span><text:span text:style-name="T118">: 10.00<text:s/></text:span><text:span text:style-name="T119">–</text:span><text:span text:style-name="T120"><text:s/>12.00</text:span></text:p>
      <text:p text:style-name="P3"><text:span text:style-name="T121"/></text:p>
      <text:p text:style-name="P3"><text:span text:style-name="T122">TITOLO: GINNASTICA POSTURALE</text:span></text:p>
      <text:p text:style-name="P3"><text:span text:style-name="T122">DOCENTE</text:span><text:span text:style-name="T123">: Alessandra Abis</text:span></text:p>
      <text:p text:style-name="P4"><text:span text:style-name="T124">DESCRIZIONE:</text:span><text:span text:style-name="T125"><text:s/>Ginnastica che mira a ristabilire l’equilibrio muscolare, migliorare la postura e rinforzare il tono muscolare. E’ una disciplina che prevede l’esecuzione di esercizi mirati ai muscoli statici e dinamici deputati al sostegno e al movimento, allo scopo di abituare il proprio corpo ad assumere una postura corretta, muscoli che possono andare incontro a rigidità, accorciamenti e</text:span></text:p>
      <text:p text:style-name="P4"><text:span text:style-name="T125">debolezza.</text:span></text:p>
      <text:p text:style-name="P5"><text:span text:style-name="T126">LOCALE</text:span><text:span text:style-name="T127">: Palestra Istituto d’Arte</text:span></text:p>
      <text:p text:style-name="P5"><text:span text:style-name="T128">GIORNI:</text:span><text:span text:style-name="T129"><text:s/>Martedì e Giovedì</text:span></text:p>
      <text:p text:style-name="P5"><text:span text:style-name="T130">ORARIO</text:span><text:span text:style-name="T131">: 16.00<text:s/></text:span><text:span text:style-name="T132">–</text:span><text:span text:style-name="T133"><text:s/>17.00 /17.00<text:s/></text:span><text:span text:style-name="T134">– 18.00</text:span></text:p>
      <text:p text:style-name="P5"><text:span text:style-name="T135"/></text:p>
      <text:p text:style-name="P5"><text:span text:style-name="T135"/></text:p>
      <text:p text:style-name="P5"><text:span text:style-name="T135"/></text:p>
      <text:p text:style-name="P5"><text:span text:style-name="T135"/></text:p>
      <text:p text:style-name="P5"><text:span text:style-name="T135"/></text:p>
      <text:p text:style-name="P6"><text:span text:style-name="T136">TITOLO: INFORMATICA 1° LIVELLO</text:span></text:p>
      <text:p text:style-name="P7"><text:span text:style-name="T137">DOCENTE:</text:span><text:span text:style-name="T138"><text:s/>Luca Palmas</text:span></text:p>
      <text:p text:style-name="P8"><text:span text:style-name="T139">DESCRIZIONE:<text:s/></text:span><text:span text:style-name="T140">Struttura base di un pc, periferiche di Input e Output, ambiente di lavoro Windows, nomenclatura di base, creazione e gestionefile e cartelle, scrittura di testi, accenni di Internet, navigare nel Web posta elettronica e spid.</text:span></text:p>
      <text:p text:style-name="P9"><text:span text:style-name="T141">LOCALE</text:span><text:span text:style-name="T142">: Saletta Unitre</text:span></text:p>
      <text:p text:style-name="P9"><text:span text:style-name="T143">GIORNO</text:span><text:span text:style-name="T144">: Lunedì</text:span></text:p>
      <text:p text:style-name="P9"><text:span text:style-name="T145">ORARIO</text:span><text:span text:style-name="T146">:<text:s/></text:span><text:span text:style-name="T147">16.00<text:s/></text:span><text:span text:style-name="T148">–</text:span><text:span text:style-name="T149"><text:s/>17.30</text:span></text:p>
      <text:p text:style-name="P10"><text:span text:style-name="T150">TITOLO: INFORMATICA 2° LIVELLO</text:span></text:p>
      <text:p text:style-name="P11"><text:span text:style-name="T150">DOCENTE</text:span><text:span text:style-name="T151">: Luca Palmas</text:span></text:p>
      <text:p text:style-name="P12"><text:span text:style-name="T152">DESCRIZIONE: Word</text:span><text:span text:style-name="T153">: scrittura, importazione e formattazione base di un testo, inserimento di immagini ,<text:s text:c="2"/>elenchi e sommari, salvataggio di file ed importazione in formato Pdf. gli stili,<text:s text:c="2"/>inserimento di sommario.</text:span></text:p>
      <text:p text:style-name="P12"><text:span text:style-name="T154">Excel</text:span><text:span text:style-name="T155">; formule di base, creazione e formattazione di una tabella.</text:span></text:p>
      <text:p text:style-name="P13"><text:span text:style-name="T156">LOCALE</text:span><text:span text:style-name="T157">: Saletta Unitre</text:span></text:p>
      <text:p text:style-name="P13"><text:span text:style-name="T158">GIORNO:</text:span><text:span text:style-name="T159"><text:s/>Lunedì</text:span></text:p>
      <text:p text:style-name="P13"><text:span text:style-name="T160">ORARIO</text:span><text:span text:style-name="T161">:<text:s/></text:span><text:span text:style-name="T162">18.00<text:s/></text:span><text:span text:style-name="T163">–</text:span><text:span text:style-name="T164"><text:s/>19.30</text:span></text:p>
      <text:p text:style-name="P13"><text:span text:style-name="T165"/></text:p>
      <text:p text:style-name="P13"><text:span text:style-name="T165"/></text:p>
      <text:p text:style-name="P13"><text:span text:style-name="T166">TITOLO:<text:s text:c="2"/>INGLESE 1° livello<text:s text:c="2"/>AVVIO MARTEDI 14 NOVEMBRE</text:span></text:p>
      <text:p text:style-name="P13"><text:span text:style-name="T166">DOCENTE</text:span><text:span text:style-name="T167">: Michela Boy</text:span></text:p>
      <text:p text:style-name="P13"><text:span text:style-name="T168">DESCRIZIONE</text:span><text:span text:style-name="T169">:<text:s text:c="2"/>Il<text:s text:c="2"/>corso<text:s text:c="2"/>è rivolto a chi si approccia alla lingua inglese per la prima volta o possiede solo poche conoscenze di base. Durante il corso si punterà a sviluppare tutte e quattro le abilità linguistiche (comprensione orale e scritta, produzione orale e scritta), in un'ottica socio-pragmatica del “fare con la lingua” che prediliga situazioni di vita quotidiana, in particolare il turismo e il viaggiare.<text:s text:c="154"/></text:span></text:p>
      <text:p text:style-name="P13"><text:span text:style-name="T170">LOCALE</text:span><text:span text:style-name="T171">: Locali San Pio X via Cagliari</text:span></text:p>
      <text:p text:style-name="P13"><text:span text:style-name="T172">GIORNO</text:span><text:span text:style-name="T173">: Martedì</text:span></text:p>
      <text:p text:style-name="P13"><text:span text:style-name="T174">ORARIO</text:span><text:span text:style-name="T175">: 9.00-10.30</text:span></text:p>
      <text:p text:style-name="P13"><text:span text:style-name="T176"/></text:p>
      <text:p text:style-name="P13"><text:span text:style-name="T177">TITOLO: INGLESE 2° livello AVVIO MARTEDI 14 NOVEMBRE</text:span></text:p>
      <text:p text:style-name="P13"><text:span text:style-name="T177">DOCENTE:</text:span><text:span text:style-name="T178"><text:s text:c="2"/>Michela Boy</text:span></text:p>
      <text:p text:style-name="P13"><text:span text:style-name="T179">DESCRIZIONE</text:span><text:span text:style-name="T180">: Il corso è rivolto a chi già possiede delle conoscenze di base della grammatica e del vocabolario inglesi. Si punterà a sviluppare tutte e quattro le abilità linguistiche (comprensione orale e scritta, produzione orale e scritta), introducendo strutture e vocabolario più complessi. Si manterrà un approccio pragmatico che punti al consolidare l'autonomia delle e degli studenti in situazioni di vita quotidiana, soprattutto del viaggiare.</text:span></text:p>
      <text:p text:style-name="P13"><text:span text:style-name="T181">LOCALE</text:span><text:span text:style-name="T182">:<text:s text:c="2"/>Locali San Pio X via Cagliari</text:span></text:p>
      <text:p text:style-name="P13"><text:span text:style-name="T183">GIORNO</text:span><text:span text:style-name="T184">: Martedì</text:span></text:p>
      <text:p text:style-name="P13"><text:span text:style-name="T185">ORARIO</text:span><text:span text:style-name="T186">:<text:s text:c="2"/>11.00<text:s/></text:span><text:span text:style-name="T187">–</text:span><text:span text:style-name="T188"><text:s/>12.30</text:span></text:p>
      <text:p text:style-name="P13"><text:span text:style-name="T189"/></text:p>
      <text:p text:style-name="P13"><text:span text:style-name="T189"/></text:p>
      <text:p text:style-name="P13"><text:span text:style-name="T190">TITOLO:<text:s text:c="2"/>INGLESE<text:s text:c="2"/>3° livello</text:span></text:p>
      <text:p text:style-name="P13"><text:span text:style-name="T190">DOCENTE</text:span><text:span text:style-name="T191">: . Eleonora Camba</text:span></text:p>
      <text:p text:style-name="P13"><text:span text:style-name="T192">DESCRIZIONE:</text:span><text:span text:style-name="T193"><text:s/>Il corso è rivolto a chi possiede una buona padronanza della grammatica e del vocabolario inglesi. Si punterà a sviluppare tutte e quattro le abilità linguistiche (comprensione orale e scritta, produzione orale e scritta), introducendo strutture e vocabolario più complessi. </text:span></text:p>
      <text:p text:style-name="P13"><text:span text:style-name="T194">LOCALE:</text:span><text:span text:style-name="T195"><text:s text:c="2"/>Saletta Unitre</text:span></text:p>
      <text:p text:style-name="P13"><text:span text:style-name="T196">GIORNO</text:span><text:span text:style-name="T197">: Venerdì</text:span></text:p>
      <text:p text:style-name="P13"><text:span text:style-name="T198"><text:s/>ORARIO</text:span><text:span text:style-name="T199">: 16.00<text:s/></text:span><text:span text:style-name="T200">–</text:span><text:span text:style-name="T201"><text:s/>17.30</text:span></text:p>
      <text:p text:style-name="P13"><text:span text:style-name="T202"/></text:p>
      <text:p text:style-name="P13"><text:span text:style-name="T202"/></text:p>
      <text:p text:style-name="P13"><text:span text:style-name="T203">TITOLO : INGLESE 4° livello </text:span></text:p>
      <text:p text:style-name="P13"><text:span text:style-name="T203">DOCENTE:<text:s/></text:span><text:span text:style-name="T204">Eleonora Camba</text:span></text:p>
      <text:p text:style-name="P13"><text:span text:style-name="T205">DESCRIZIONE:<text:s/></text:span><text:span text:style-name="T206">Il corso è rivolto a coloro che possiedono la grammatica ed il lessico della lingua base e sono in grado di produrre semplici conversazioni in lingua inglese. Si propone di arricchire la conoscenza della lingua e cultura inglese e di rafforzare le capacità di<text:s text:c="2"/>parlare ed esporre nei vari contesti della vita quotidiana.</text:span></text:p>
      <text:p text:style-name="P13"><text:span text:style-name="T207">LOCALE :</text:span><text:span text:style-name="T208"><text:s/>Saletta Unitre</text:span></text:p>
      <text:p text:style-name="P13"><text:span text:style-name="T209">GIORNO</text:span><text:span text:style-name="T210">: Venerdì</text:span></text:p>
      <text:p text:style-name="P13"><text:span text:style-name="T211">ORARIO:</text:span><text:span text:style-name="T212"><text:s/>18.00<text:s/></text:span><text:span text:style-name="T213">–</text:span><text:span text:style-name="T214"><text:s/>19.30</text:span></text:p>
      <text:p text:style-name="P13"><text:span text:style-name="T215"/></text:p>
      <text:p text:style-name="P13"><text:span text:style-name="T216">TITOLO: LETTERATURA </text:span></text:p>
      <text:p text:style-name="P13"><text:span text:style-name="T216">DOCENTE</text:span><text:span text:style-name="T217">: Paola Aracu</text:span></text:p>
      <text:p text:style-name="P13"><text:span text:style-name="T218">DESCRIZIONE</text:span><text:span text:style-name="T219">: La meraviglia della sintesi. Sguardo alla letteratura del Novecento attraverso il racconto e la poesia. Introduzione alla lettura espressiva</text:span></text:p>
      <text:p text:style-name="P13"><text:span text:style-name="T220">LOCALE:<text:s/></text:span><text:span text:style-name="T221">Da definire</text:span></text:p>
      <text:p text:style-name="P13"><text:span text:style-name="T222">GIORNO</text:span><text:span text:style-name="T223">: </text:span></text:p>
      <text:p text:style-name="P13"><text:span text:style-name="T224">ORARIO: </text:span></text:p>
      <text:p text:style-name="P13"><text:span text:style-name="T225"/></text:p>
      <text:p text:style-name="P13"><text:span text:style-name="T226">TITOLO: LINGUA SARDA</text:span></text:p>
      <text:p text:style-name="P13"><text:span text:style-name="T226">DOCENTE</text:span><text:span text:style-name="T227">: Antonello Garau</text:span></text:p>
      <text:p text:style-name="P13"><text:span text:style-name="T228">DESCRIZIONE</text:span><text:span text:style-name="T229">: Il corso avrà come filo conduttore la poesia che verrà analizzata in base ai vari generi e alle forme.</text:span></text:p>
      <text:p text:style-name="P13"><text:span text:style-name="T230">LOCALE:<text:s/></text:span><text:span text:style-name="T231">Salone Unitre</text:span></text:p>
      <text:p text:style-name="P13"><text:span text:style-name="T232">GIORNO</text:span><text:span text:style-name="T233">: Lunedì</text:span></text:p>
      <text:p text:style-name="P13"><text:span text:style-name="T234">ORARIO: 18.00<text:s/></text:span><text:span text:style-name="T235">– 19.30</text:span></text:p>
      <text:p text:style-name="P13"><text:span text:style-name="T236"/></text:p>
      <text:p text:style-name="P13"><text:span text:style-name="T237">TITOLO: MAGLIA</text:span></text:p>
      <text:p text:style-name="P13"><text:span text:style-name="T237">DOCENTE</text:span><text:span text:style-name="T238">: Giada Casu</text:span></text:p>
      <text:p text:style-name="P13"><text:span text:style-name="T239">DESCRIZIONE</text:span><text:span text:style-name="T240">: Il laboratorio è rivolto a chi possiede già i rudimenti elementari del lavoro a maglia e sarà finalizzato all’apprendimento di tecniche più elaborate e alla produzione di manufatti vari.</text:span></text:p>
      <text:p text:style-name="P13"><text:span text:style-name="T241">LOCALE:<text:s/></text:span><text:span text:style-name="T242">Salone Unitre</text:span></text:p>
      <text:p text:style-name="P13"><text:span text:style-name="T243">GIORNO</text:span><text:span text:style-name="T244">: Mercoledì</text:span></text:p>
      <text:p text:style-name="P13"><text:span text:style-name="T245">ORARIO:</text:span><text:span text:style-name="T246"><text:s/>10.00<text:s/></text:span><text:span text:style-name="T247">–</text:span><text:span text:style-name="T248"><text:s/>12.00</text:span></text:p>
      <text:p text:style-name="P13"><text:span text:style-name="T249"/></text:p>
      <text:p text:style-name="P13"><text:span text:style-name="T250">TITOLO: OLIVICOLTURA E ANALISI SENSORIALE DELL’OLIO</text:span></text:p>
      <text:p text:style-name="P13"><text:span text:style-name="T250">DOCENTE</text:span><text:span text:style-name="T251">: Pietro Paolo Arca</text:span></text:p>
      <text:p text:style-name="P13"><text:span text:style-name="T252">DESCRIZIONE</text:span><text:span text:style-name="T253">: Il laboratorio sarà articolato in 10 incontri con l’obiettivo di far acquisire ai partecipanti</text:span></text:p>
      <text:list text:style-name="L14">
        <text:list-item>
          <text:p text:style-name="P14"><text:span text:style-name="T253">le conoscenze sulle caratteristiche qualitative e organolettiche dell’olio d’oliva,</text:span></text:p>
        </text:list-item>
        <text:list-item>
          <text:p text:style-name="P14"><text:span text:style-name="T253">la tecnica di assaggio con applicazione dei metodi di analisi ufficiale vigenti;</text:span></text:p>
        </text:list-item>
        <text:list-item>
          <text:p text:style-name="P14"><text:span text:style-name="T253">le conoscenze sull’influenza delle operazioni agronomiche e della tecnologia estrattiva sulla qualità dell’olio da olive,</text:span></text:p>
        </text:list-item>
        <text:list-item>
          <text:p text:style-name="P14"><text:span text:style-name="T253">nozioni di base di olivicoltura.</text:span></text:p>
        </text:list-item>
      </text:list>
      <text:p text:style-name="P15"><text:span text:style-name="T254">LOCALE: Locali San Pio X via Cagliari</text:span></text:p>
      <text:p text:style-name="P15"><text:span text:style-name="T254">GIORNO</text:span><text:span text:style-name="T255">: Lunedì </text:span></text:p>
      <text:p text:style-name="P15"><text:span text:style-name="T256">ORARIO: 18.30<text:s/></text:span><text:span text:style-name="T257">– 20.00</text:span></text:p>
      <text:p text:style-name="P15"><text:span text:style-name="T258"/></text:p>
      <text:p text:style-name="P15"><text:span text:style-name="T259">TITOLO: ORIENTEERING</text:span></text:p>
      <text:p text:style-name="P15"><text:span text:style-name="T259">DOCENTE:</text:span><text:span text:style-name="T260"><text:s text:c="2"/>Tecnici FISO Federazione Italiana Sport Orientamento</text:span></text:p>
      <text:p text:style-name="P15"><text:span text:style-name="T261">DESCRIZIONE</text:span><text:span text:style-name="T262">: L’orienteering è uno sport adatto a tutte le età che si pratica all’aria aperta. Lo scopo principale consiste nel completare un percorso nel quale sono presenti un determinato numero di punti di controllo, chiamati lanterne, alle quali ogni atleta testimonia il suo passaggio grazie a tecniche di punzonatura elettronica. Il percorso deve essere effettuato correttamente e nel minor tempo possibile. Ognuno può scegliere liberamente come raggiungere le diverse lanterne per cui la componente mentale e le capacità tecniche sono fondamentali. L’orienteering può essere praticato da chiunque voglia divertirsi e mettere alla prova le proprie capacità di orientamento. Il corso sarà articolato in 6 incontri, a partire dal mese di dicembre,<text:s text:c="2"/>di cui due saranno dedicati a illustrare le caratteristiche e la tecnica dell’orienteering e quattro alle attività all’aperto.</text:span><text:span text:style-name="T263"><text:s/></text:span></text:p>
      <text:p text:style-name="P15"><text:span text:style-name="T263">LOCALE GIORNO E ORARIO DA DEFINIRE</text:span></text:p>
      <text:p text:style-name="P15"><text:span text:style-name="T264"/></text:p>
      <text:p text:style-name="P15"><text:span text:style-name="T265">TITOLO: PSICOLOGIA</text:span></text:p>
      <text:p text:style-name="P15"><text:span text:style-name="T265">DOCENTE:<text:s/></text:span><text:span text:style-name="T266">Silvia Brai</text:span></text:p>
      <text:p text:style-name="P15"><text:span text:style-name="T267">DESCRIZIONE:<text:s/></text:span><text:span text:style-name="T268">Le relazioni interpersonali si basano sulla Comunicazione che per essere efficace deve rispettare determinate caratteristiche. Gli aspetti che verranno trattati durante il corso riguarderanno la comunicazione verbale e non verbale, assertività, comunicare oltre le parole: la conoscenza e la gestione delle emozioni, la comunicazione “social” e attraverso le immagini.</text:span></text:p>
      <text:p text:style-name="P15"><text:span text:style-name="T268">Il corso avrà una parte teorica e una parte espererenziale<text:s text:c="2"/>con simulazioni di situazioni relative all’argomento trattato.</text:span></text:p>
      <text:p text:style-name="P15"><text:span text:style-name="T269"/></text:p>
      <text:p text:style-name="P15"><text:span text:style-name="T270">LOCALE: Saletta Unitre</text:span></text:p>
      <text:p text:style-name="P15"><text:span text:style-name="T270">GIORNO</text:span><text:span text:style-name="T271">: Giovedì</text:span></text:p>
      <text:p text:style-name="P15"><text:span text:style-name="T272">ORARIO:</text:span><text:span text:style-name="T273"><text:s/>9.00<text:s/></text:span><text:span text:style-name="T274">–</text:span><text:span text:style-name="T275"><text:s/>10.30</text:span></text:p>
      <text:p text:style-name="P15"><text:span text:style-name="T276"/></text:p>
      <text:p text:style-name="P15"><text:span text:style-name="T276"/></text:p>
      <text:p text:style-name="P15"><text:span text:style-name="T277">TITOLO: SCRITTURA CREATIVA</text:span></text:p>
      <text:p text:style-name="P15"><text:span text:style-name="T277">DOCENTE:<text:s/></text:span><text:span text:style-name="T278">Franca Mugittu</text:span></text:p>
      <text:p text:style-name="P15"><text:span text:style-name="T279">DESCRIZIONE:<text:s/></text:span><text:span text:style-name="T280">Il laboratorio di scrittura è un modo di ritrovarsi per comunicare attraverso la parola scritta, ma è anche un modo per imparare a esprimere se stessi e per osservare il mondo con uno sguardo alternativo. Impostato su esercizi che stimolino la creatività, il corso punterà inoltre all’acquisizione delle tecniche narrative del racconto e del romanzo.</text:span></text:p>
      <text:p text:style-name="P15"><text:span text:style-name="T280"><text:s/></text:span><text:span text:style-name="T281">LOCALE: Saletta Unitre</text:span></text:p>
      <text:p text:style-name="P15"><text:span text:style-name="T281">GIORNO: Lunedì</text:span></text:p>
      <text:p text:style-name="P15"><text:span text:style-name="T281">ORARIO:10.00<text:s/></text:span><text:span text:style-name="T282">– 11.30</text:span></text:p>
      <text:p text:style-name="P15"><text:span text:style-name="T283"/></text:p>
      <text:p text:style-name="P15"><text:span text:style-name="T284">TITOLO: SPAGNOLO<text:s text:c="2"/>1°Livello</text:span></text:p>
      <text:p text:style-name="P15"><text:span text:style-name="T284">DOCENTE:<text:s/></text:span><text:span text:style-name="T285">Ana Gimenez Giner</text:span></text:p>
      <text:p text:style-name="P16"><text:span text:style-name="T286">DESCRIZIONE:<text:s/></text:span><text:span text:style-name="T287">Il laboratorio è destinato ai soci che si avvicinano alla lingua spagnola per la prima volta o che possiedono conoscenze molto elementari. Durante il corso si punterà a sviluppare tutte e quattro le abilità linguistiche (comprensione orale e scritta, produzione orale e scritta), in un'ottica socio-pragmatica del “fare con la lingua” che prediliga situazioni di vita quotidiana, in particolare il turismo e il viaggiare.<text:s text:c="6"/></text:span><text:span text:style-name="T288"><text:s text:c="118"/></text:span></text:p>
      <text:p text:style-name="P17"><text:span text:style-name="T288">LOCALE: Locali San Pio X Via Cagliari</text:span><text:span text:style-name="T289"><text:s/></text:span></text:p>
      <text:p text:style-name="P17"><text:span text:style-name="T290">GIORNO<text:s/></text:span><text:span text:style-name="T291">Lunedì</text:span></text:p>
      <text:p text:style-name="P17"><text:span text:style-name="T292">ORARIO: 9</text:span><text:span text:style-name="T293">.00<text:s/></text:span><text:span text:style-name="T294">–</text:span><text:span text:style-name="T295"><text:s/>10.30</text:span></text:p>
      <text:p text:style-name="P17"><text:span text:style-name="T296"/></text:p>
      <text:p text:style-name="P17"><text:span text:style-name="T296"/></text:p>
      <text:p text:style-name="P17"><text:span text:style-name="T297">TITOLO: SPAGNOLO 2° Livello</text:span></text:p>
      <text:p text:style-name="P17"><text:span text:style-name="T297">DOCENTE:<text:s/></text:span><text:span text:style-name="T298">Santiago Fandino Garcia</text:span></text:p>
      <text:p text:style-name="P17"><text:span text:style-name="T299">DESCRIZIONE:</text:span><text:span text:style-name="T300"><text:s text:c="2"/></text:span><text:span text:style-name="T301">L’obiettivo del corso è quello di rinforzare le abilità di lettura, ascolto e conversazione</text:span></text:p>
      <text:p text:style-name="P17"><text:span text:style-name="T301">Attività previste:</text:span></text:p>
      <text:p text:style-name="P17"><text:span text:style-name="T301">- lettura testi brevi di letteratura spagnola e ispanoamericana</text:span></text:p>
      <text:p text:style-name="P17"><text:span text:style-name="T301">- ascolto e comprensione testi musicali</text:span></text:p>
      <text:p text:style-name="P17"><text:span text:style-name="T301">- esercizi di pronuncia e conversazione</text:span></text:p>
      <text:p text:style-name="P17"><text:span text:style-name="T301">- grammatica (usos del preterito perfecto e imperfecto y marcadores temporales, perifrasis)</text:span></text:p>
      <text:p text:style-name="P18"><text:span text:style-name="T302">-</text:span><text:span text:style-name="T303"><text:s/>lexico: parole per comunicare</text:span></text:p>
      <text:p text:style-name="P19"><text:span text:style-name="T304">LOCALE:</text:span><text:span text:style-name="T305"><text:s/>Salone Unitre</text:span></text:p>
      <text:p text:style-name="P20"><text:span text:style-name="T305"><text:s/></text:span><text:span text:style-name="T306">GIORNO:</text:span><text:span text:style-name="T307"><text:s/>Giovedì</text:span></text:p>
      <text:p text:style-name="P20"><text:span text:style-name="T308">ORARIO: 11</text:span><text:span text:style-name="T309">:00<text:s/></text:span><text:span text:style-name="T310">–</text:span><text:span text:style-name="T311"><text:s/>12:30<text:s/></text:span><text:span text:style-name="T312"><text:s text:c="55"/></text:span></text:p>
      <text:p text:style-name="P21"><text:span text:style-name="T312">TITOLO: SPAGNOLO 3° Livello</text:span></text:p>
      <text:p text:style-name="P21"><text:span text:style-name="T312">INSEGNANTE:<text:s/></text:span><text:span text:style-name="T313">Ana Gimenez Giner</text:span></text:p>
      <text:p text:style-name="P21"><text:span text:style-name="T314">DESCRIZIONE:<text:s/></text:span><text:span text:style-name="T315">L’obiettivo del corso è quello di rinforzare le abilità di lettura, ascolto e conversazione</text:span></text:p>
      <text:p text:style-name="P21"><text:span text:style-name="T315">Attività previste:</text:span></text:p>
      <text:p text:style-name="P21"><text:span text:style-name="T315">- lettura testi brevi su cultura spagnola e ispanoamericana</text:span></text:p>
      <text:p text:style-name="P21"><text:span text:style-name="T315">- lettura romanzo (versione breve) “Don Quijote de La Mancha” di Miguel de Cervantes</text:span></text:p>
      <text:p text:style-name="P21"><text:span text:style-name="T315">- ascolto e comprensione testi musicali</text:span></text:p>
      <text:p text:style-name="P21"><text:span text:style-name="T315">- esercizi di pronuncia e conversazione</text:span></text:p>
      <text:p text:style-name="P21"><text:span text:style-name="T315">- grammatica (ripasso tempi verbali, perifrasi, raccontare una storia, parlare di eventi futuri)</text:span></text:p>
      <text:p text:style-name="P21"><text:span text:style-name="T316">LOCALE:<text:s/></text:span><text:span text:style-name="T317">Locali san Pio X Via Cagliari</text:span></text:p>
      <text:p text:style-name="P21"><text:span text:style-name="T318">GIORNO:<text:s/></text:span><text:span text:style-name="T319">lunedì</text:span></text:p>
      <text:p text:style-name="P21"><text:span text:style-name="T320">ORARIO:</text:span><text:span text:style-name="T321"><text:s/>11:00<text:s/></text:span><text:span text:style-name="T322">–</text:span><text:span text:style-name="T323"><text:s/>12:30</text:span></text:p>
      <text:p text:style-name="P21"><text:span text:style-name="T324"/></text:p>
      <text:p text:style-name="P21"><text:span text:style-name="T324"/></text:p>
      <text:p text:style-name="P21"><text:span text:style-name="T325">TITOLO: SPAGNOLO<text:s text:c="2"/>Conversazione</text:span></text:p>
      <text:p text:style-name="P21"><text:span text:style-name="T325">DOCENTE: Santiago Fandino Garcia</text:span></text:p>
      <text:p text:style-name="P21"><text:span text:style-name="T325">DESCRIZIONE:<text:s/></text:span><text:span text:style-name="T326">Il laboratorio è destinato ai soci che possiedono le conoscenze di base della lingua spagnola e consiste in conversazioni guidate da un docente di madrelingua con l'obiettivo di sviluppare le competenze comunicative nei vari contesti della vita reale</text:span></text:p>
      <text:p text:style-name="P21"><text:span text:style-name="T327">LOCALE:</text:span><text:span text:style-name="T328"><text:s/>Salone Unitre<text:s text:c="2"/></text:span></text:p>
      <text:p text:style-name="P21"><text:span text:style-name="T329">GIORNO<text:s/></text:span><text:span text:style-name="T330">Mercoledì</text:span></text:p>
      <text:p text:style-name="P21"><text:span text:style-name="T330">ORARIO: 18.00<text:s/></text:span><text:span text:style-name="T331">– 19.30</text:span></text:p>
      <text:p text:style-name="P21"><text:span text:style-name="T332"/></text:p>
      <text:p text:style-name="P21"><text:span text:style-name="T333">TITOLO:<text:s text:c="2"/>TEATRO ITALIANO</text:span></text:p>
      <text:p text:style-name="P21"><text:span text:style-name="T333">DOCENTE: Annalisa Torchia -Salvatore Sechi</text:span></text:p>
      <text:p text:style-name="P21"><text:span text:style-name="T333">DESCRIZIONE<text:s text:c="2"/>:I</text:span><text:span text:style-name="T334">l corso<text:s text:c="2"/>si propone di dare ai partecipanti le basi per comprendere e quindi interpretare al meglio un personaggio.</text:span></text:p>
      <text:p text:style-name="P21"><text:span text:style-name="T334">Il corso si baserà su queste linee guida:</text:span></text:p>
      <text:list text:style-name="L22">
        <text:list-item>
          <text:p text:style-name="P22"><text:span text:style-name="T334">Comprensione e immedesimazione</text:span></text:p>
        </text:list-item>
        <text:list-item>
          <text:p text:style-name="P22"><text:span text:style-name="T334"><text:s/>Lettura espressiva</text:span></text:p>
        </text:list-item>
        <text:list-item>
          <text:p text:style-name="P22"><text:span text:style-name="T334">Movimenti nello spazio</text:span></text:p>
        </text:list-item>
        <text:list-item>
          <text:p text:style-name="P22"><text:span text:style-name="T334">Tecniche di dizione</text:span></text:p>
        </text:list-item>
      </text:list>
      <text:p text:style-name="P23"><text:span text:style-name="T335"/></text:p>
      <text:p text:style-name="P23"><text:span text:style-name="T336"><text:s/>LOCALE:<text:s text:c="2"/></text:span><text:span text:style-name="T337">Salone San Giovanni Evangelista</text:span></text:p>
      <text:p text:style-name="P23"><text:span text:style-name="T338">GIORNO:<text:s/></text:span><text:span text:style-name="T339">Martedì</text:span></text:p>
      <text:p text:style-name="P23"><text:span text:style-name="T339">ORARIO:18.00<text:s/></text:span><text:span text:style-name="T340">– 20.00</text:span></text:p>
      <text:p text:style-name="P23"><text:span text:style-name="T341"/></text:p>
      <text:p text:style-name="P23"><text:span text:style-name="T342">T</text:span><text:span text:style-name="T343">ITOLO: TEATRO SARDO 1° livello</text:span></text:p>
      <text:p text:style-name="P23"><text:span text:style-name="T343">DOCENTE:<text:s/></text:span><text:span text:style-name="T344">Tonino Romanelli</text:span></text:p>
      <text:p text:style-name="P23"><text:span text:style-name="T345"/></text:p>
      <text:p text:style-name="P23"><text:span text:style-name="T346">DESCRIZIONE:<text:s/></text:span><text:span text:style-name="T347"><text:s/>Il laboratorio prevede una fase iniziale per creare il gruppo, ascoltarsi e conoscersi, verificare le caratteristiche individuali di ciascuno riguardo alla conoscenza della lingua sarda e alla capacità di usare la voce e il corpo sulla<text:s text:c="2"/>scena. </text:span></text:p>
      <text:p text:style-name="P23"><text:span text:style-name="T347">In una seconda fase si passerà alla lettura di testi teatrali in lingua sarda e alla conoscenza del teatro di Antonio Garau. Quindi, attraverso esercizi mirati verranno acquisite le tecniche teatrali fondamentali, l’uso della vocalità, la gestione della<text:s text:c="2"/>scena,<text:s text:c="2"/>la relazione tra i personaggi e l’elaborazione e l’ interpretazione di un testo. un testo. </text:span></text:p>
      <text:p text:style-name="P23"><text:span text:style-name="T347">Il percorso verrà completato attraverso l’allestimento e la messa in scena di una commedia di Antonio Garau in cui, attraverso il lavoro sul palco gli allievi metteranno in pratica le competenze acquisite.</text:span></text:p>
      <text:p text:style-name="P23"><text:span text:style-name="T348">LOCALE:<text:s text:c="2"/>Salone San Giovanni Evangelista</text:span></text:p>
      <text:p text:style-name="P23"><text:span text:style-name="T348">GIORNO:</text:span><text:span text:style-name="T349"><text:s/>Giovedì</text:span></text:p>
      <text:p text:style-name="P23"><text:span text:style-name="T350">ORARIO:18.00 -20.00</text:span></text:p>
      <text:p text:style-name="P23"><text:span text:style-name="T351"/></text:p>
      <text:p text:style-name="P23"><text:span text:style-name="T352">T</text:span><text:span text:style-name="T353">ITOLO: TEATRO SARDO livello avanzato</text:span></text:p>
      <text:p text:style-name="P23"><text:span text:style-name="T353">DOCENTE:<text:s/></text:span><text:span text:style-name="T354">Angelina Ruggiu</text:span></text:p>
      <text:p text:style-name="P23"><text:span text:style-name="T355"/></text:p>
      <text:p text:style-name="P23"><text:span text:style-name="T356">DESCRIZIONE:<text:s text:c="2"/>I</text:span><text:span text:style-name="T357">l laboratorio sarà basato sulla preparazione e messa in scena di una commedia in lingua sarda scritta dalla regista.</text:span></text:p>
      <text:p text:style-name="P23"><text:span text:style-name="T358">LOCALE:<text:s text:c="2"/>Salone San Giovanni Evangelista</text:span></text:p>
      <text:p text:style-name="P23"><text:span text:style-name="T358">GIORNO:</text:span><text:span text:style-name="T359"><text:s/>Lunedi</text:span></text:p>
      <text:p text:style-name="P23"><text:span text:style-name="T359">ORARIO:17.00<text:s/></text:span><text:span text:style-name="T360">– 19.00</text:span><text:span text:style-name="T3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